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text:span text:style-name="T1">REVOGADO </text:span>PODER JUDICIÁRIO DA UNIÃO TRIBUNAL REGIONAL DO TRABALHO DA 18ª REGIÃO SECRETARIA DA CORREGEDORIA REGIONAL Recomenda às Varas do Trabalho da Região a adoção temporária de procedimentos para a não fixação do índice de correção monetária nas sentenças trabalhistas e à Secretaria de Cálculos Judiciais a forma de liquidação das sentenças. O DESEMBARGADOR-CORREGEDOR DO TRIBUNAL REGIONAL DO TRABALHO DA 18ª REGIÃO, no uso de suas atribuições legais e regimentais, CONSIDERANDO a decisão liminar proferida pelo Excelentíssimo Ministro Gilmar Mendes na ADC 58/STF; CONSIDERANDO os princípios constitucionais da razoável duração do processo e da eficiência, insculpidos nos artigos 5º, LXXVIII, e 37, da Constituição da República; CONSIDERANDO que a atividade jurisdicional deve ser ininterrupta, a teor do que dispõe o artigo 93, XII, da Constituição da República; CONSIDERANDO que a correção monetária é verba acessória da sentença condenatória; CONSIDERANDO as disposições contidas no artigo 491 do CPC, que admite a possibilidade de definição dos critérios de correção monetária na fase de liquidação, RESOLVE: Art. 1º. RECOMENDAR às Varas do Trabalho da Região e à Secretaria de Cálculos Judiciais a adoção dos seguintes procedimentos quanto ao índice de correção monetária nas sentenças trabalhistas e sua aplicação na fase de liquidação: I – Para as sentenças ainda não prolatadas, a questão acessória, pertinente ao índice de correção monetária deve ter sua definição relegada para a fase O original deste documento eletrônico pode ser acessado em www.trt18.jus.br, mediante a indicação do código de autenticidade impresso em sua lateral Documento juntado por CYNTHIA THEREZA BACELAR XAVIER e protocolado em 02/07/2020 16:06:20h. Protocolo nº 8776/2020. RECOMENDAÇÃO Nº 2/2020 Fonte: Diário Eletrônico da Justiça do Trabalho: Caderno Administrativo [do] Tribunal Regional do Trabalho da 18ª Região, Brasília, DF, n. 3007/2020, 02 jul. 2020. de liquidação, quando deverá ser observado aquele índice que vier a ser decidido pelo E. Supremo Tribunal Federal, com a decisão definitiva na ADC 58; II – Para as sentenças transitadas em julgado com determinação de aplicação de um determinado índice de correção monetária (IPCA-E ou TR), a Secretaria de Cálculos Judiciais deverá utilizar o índice fixado em sentença; III – Para as sentenças transitadas em julgado sem determinação expressa de aplicação do índice de correção, a Secretaria de Cálculos Judiciais deverá aplicar o índice de correção que resulte no menor valor da conta, devendo o magistrado, ao proferir a sentença de liquidação quando ainda pendente de decisão final a ADC 58, ressalvar a possibilidade de complementação da execução após a decisão final da questão pelo E. Supremo Tribunal Federal. Art. 2º. Esta Recomendação entra em vigor na data de sua publicação. Publique-se no Diário Eletrônico da Justiça do Trabalho. Goiânia, junho de 2020. ASSINADO ELETRONICAMENTE Desembargador DANIEL VIANA JÚNIOR Corregedor do TRT da 18ª Região O original deste documento eletrônico pode ser acessado em www.trt18.jus.br, mediante a indicação do código de autenticidade impresso em sua lateral Goiânia, 2 de julho de 2020. [assinado eletronicamente] DANIEL VIANA JÚNIOR DESEMB. VICE PRES. TRIBUNAL Documento juntado por CYNTHIA THEREZA BACELAR XAVIER e protocolado em 02/07/2020 16:06:20h. Protocolo nº 8776/2020. Fonte: Diário Eletrônico da Justiça do Trabalho: Caderno Administrativo [do] Tribunal Regional do Trabalho da 18ª Região, Brasília, DF, n. 3007/2020, 02 jul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4T13:03:30.530000000</dc:date>
    <meta:editing-duration>PT8M2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525" meta:character-count="3542" meta:non-whitespace-character-count="3014"/>
  </office:meta>
</office:document-meta>
</file>