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TRT 18ª GP/SGJ Nº 1510/2019 e GP/DG/SOF Nº 921/2020, as quais, respectivamente, alteram os artigos 16-A e 40 do Regulamento Geral de Secretaria do Tribunal Regional do Trabalho da 18ª Região, aprovado pela Resolução Administrativa TRT 18ª nº 69/2017. CERTIFICO que o Pleno do Egrégio Tribunal Regional do Trabalho da 18ª Região, em sessão administrativa ordinária, na modalidade virtual, realizada de 30 de junho a 3 de julho de 2020, sob a Presidência do Excelentíssimo Desembargador Paulo Pimenta (Presidente do Tribunal), com a participação dos Excelentíssimos Desembargadores Daniel Viana Júnior (Vice-Presidente e Corregedor), Platon Teixeira de Azevedo Filho, Elvecio Moura dos Santos, Gentil Pio de Oliveira, Mário Sérgio Bottazzo, Geraldo Rodrigues do Nascimento, Eugênio José Cesário Rosa, Iara Teixeira Rios, Silene Aparecida Coelho e Rosa Nair da Silva Nogueira Reis, e do Excelentíssimo Procurador-Chefe da Procuradoria Regional do Trabalho da 18ª Região, Tiago Ranieri de Oliveira, consignadas as ausências dos Excelentíssimos Desembargadores Kathia Maria Bomtempo de Albuquerque e Welington Luis Peixoto, em gozo de férias, tendo em vista o que consta do Processo Administrativo SisDoc nº 8178/2019 - MA-51/2020 (PA-0010494-97.2020.5.18.0000), RESOLVEU, por unanimidade, referendar as Portarias TRT 18ª GP/SGJ Nº 1510/2019 e GP/DG/SOF Nº 921/2020, as quais, respectivamente, alteram os artigos 16-A e 40 do Regulamento Geral de Secretaria do Tribunal Regional do Trabalho da 18ª Região, aprovado pela Resolução Administrativa TRT 18ª nº 69/2017. Publique-se no Diário Eletrônico da Justiça do Trabalho. Goiânia, 3 de julho de 2020. (assinado eletronicamente) Hugo Timo Neto Assessor Jurídico do Presidência Tribunal Regional do Trabalho da 18ª Região Goiânia, 3 de julho de 2020. [assinado eletronicamente] HUGO TIMO NETO ASSESSOR CJ-3 Documento juntado por DANIEL SIQUEIRA SOARES e protocolado em 03/07/2020 18:16:19h. Protocolo nº 8178/2019. RESOLUÇÃO ADMINISTRATIVA Nº 51/2020 Fonte: Diário Eletrônico da Justiça do Trabalho: Caderno Administrativo [do] Tribunal Regional do Trabalho da 18ª Região, Brasília, DF, n. 3009/2020, 06 jul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5:38.340000000</dc:date>
    <meta:editing-duration>PT22M40S</meta:editing-duration>
    <meta:editing-cycles>5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6" meta:character-count="2266" meta:non-whitespace-character-count="1940"/>
  </office:meta>
</office:document-meta>
</file>