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licença nojo ao Excelentíssimo Desembargador Geraldo Rodrigues do Nascimento, no período de 29/05 a 05/06/2020, pelo motivo que especifica. CERTIFICO que o Pleno do Egrégio Tribunal Regional do Trabalho da 18ª Região, em sessão administrativa ordinária, na modalidade virtual, realizada de 30 de junho a 3 de julho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Mário Sérgio Bottazzo, Eugênio José Cesário Rosa, Iara Teixeira Rios, Silene Aparecida Coelho e Rosa Nair da Silva Nogueira Reis, e do Excelentíssimo Procurador-Chefe da Procuradoria Regional do Trabalho da 18ª Região, Tiago Ranieri de Oliveira, consignados o impedimento do Excelentíssimo Desembargador Geraldo Rodrigues do Nascimento (art. 18, II, Lei 9784/99) as ausências dos Excelentíssimos Desembargadores Kathia Maria Bomtempo de Albuquerque e Welington Luis Peixoto, em gozo de férias, e, tendo em vista o que consta do Processo Administrativo SisDoc nº 7528/2020 - MA-54/2020 (PA - 0010528-72.2020.5.18.0000), RESOLVEU, por unanimidade, conceder licença nojo ao Excelentíssimo Desembargador Geraldo Rodrigues do Nascimento, no período de 29/05 a 05/06/2020, em virtude do falecimento da genitora de Sua Excelência, com fundamento no inciso II, art. 72, da Lei Complementar nº 35/79. Publique-se no Diário Eletrônico da Justiça do Trabalho. Goiânia, 3 de julho de 2020. (assinado eletronicamente) Hugo Timo Neto Assessor Jurídico do Presidência Tribunal Regional do Trabalho da 18ª Região Goiânia, 3 de julho de 2020. [assinado eletronicamente] HUGO TIMO NETO ASSESSOR CJ-3 Documento juntado por DANIEL SIQUEIRA SOARES e protocolado em 03/07/2020 18:16:02h. Protocolo nº 7528/2020. RESOLUÇÃO ADMINISTRATIVA Nº 50/2020 Fonte: Diário Eletrônico da Justiça do Trabalho: Caderno Administrativo [do] Tribunal Regional do Trabalho da 18ª Região, Brasília, DF, n. 3009/2020, 06 jul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5:24.447000000</dc:date>
    <meta:editing-duration>PT22M27S</meta:editing-duration>
    <meta:editing-cycles>57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0" meta:character-count="2180" meta:non-whitespace-character-count="1870"/>
  </office:meta>
</office:document-meta>
</file>