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a servidora Franciely Gomes dos Santos em face de decisão que indeferiu requerimento de ajuda de custo em virtude de remoção de ofício para ocupar o cargo de Diretora da Vara do Trabalho de Valparaíso de Goiás a partir de 18/11/2019. CERTIFICO que o Pleno do Egrégio Tribunal Regional do Trabalho da 18ª Região, em sessão administrativa ordinária, na modalidade virtual, realizada de 30 de junho a 3 de julh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Silene Aparecida Coelho e Rosa Nair da Silva Nogueira Reis, e do Excelentíssimo Procurador-Chefe da Procuradoria Regional do Trabalho da 18ª Região, Tiago Ranieri de Oliveira, consignadas as ausências dos Excelentíssimos Desembargadores Kathia Maria Bomtempo de Albuquerque e Welington Luis Peixoto, em gozo de férias, tendo em vista o que consta do Processo Administrativo SisDoc nº 18275/2019 - MA-39/2020 (RecAdm - 0010525-20.2020.5.18.0000), RESOLVEU, por unanimidade, após o voto vista da Excelentíssima Desembargadora Rosa Nair da Silva Nogueira Reis, conhecer do recurso administrativo interposto pela servidora Franciely Gomes dos Santos em face de decisão que indeferiu requerimento de ajuda de custo em virtude de remoção de ofício para ocupar o cargo de Diretora da Vara do Trabalho de Valparaíso de Goiás a partir de 18/11/2019, e, no mérito, negar-lhe provimento, nos termos do voto do relator. Publique-se no Diário Eletrônico da Justiça do Trabalho. Goiânia, 3 de julho de 2020. (assinado eletronicamente) Hugo Timo Neto Assessor Jurídico do Presidência Tribunal Regional do Trabalho da 18ª Região Goiânia, 3 de julho de 2020. [assinado eletronicamente] HUGO TIMO NETO ASSESSOR CJ-3 Documento juntado por DANIEL SIQUEIRA SOARES e protocolado em 03/07/2020 18:15:30h. Protocolo nº 18275/2019. RESOLUÇÃO ADMINISTRATIVA Nº 48/2020 Fonte: Diário Eletrônico da Justiça do Trabalho: Caderno Administrativo [do] Tribunal Regional do Trabalho da 18ª Região, Brasília, DF, n. 3009/2020, 06 jul.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14:44.330000000</dc:date>
    <meta:editing-duration>PT21M49S</meta:editing-duration>
    <meta:editing-cycles>54</meta:editing-cycles>
    <meta:generator>LibreOffice/6.1.0.3$Windows_X86_64 LibreOffice_project/efb621ed25068d70781dc026f7e9c5187a4decd1</meta:generator>
    <meta:document-statistic meta:table-count="0" meta:image-count="0" meta:object-count="0" meta:page-count="1" meta:paragraph-count="1" meta:word-count="358" meta:character-count="2431" meta:non-whitespace-character-count="2073"/>
  </office:meta>
</office:document-meta>
</file>