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56/2007 O DESEMBARGADOR-PRESIDENTE DO TRIBUNAL REGIONAL DO TRABALHO DA 18ª REGIÃO, no uso de suas atribuições legais e regimentais, tendo em vista o que consta do Processo Administrativo nº 1675/2007, e CONSIDERANDO a Recomendação nº 11, de 22 de maio de 2007, do Conselho Nacional de Justiça, que recomenda aos tribunais que adotem políticas públicas visando à formação e recuperação de um ambiente ecologicamente equilibrado e à conscientização sobre a necessidade de efetiva proteção ao meio ambiente,bem assim que instituam comissões ambientais para o planejamento, elaboração e acompanhamento de medidas destinadas à preservação e recuperação do meio ambiente, RESOLVE: Art. 1º Instituir a Comissão de Gestão Ambiental do Tribunal Regional do Trabalho da 18ª Região, à qual competirá o planejamento, a elaboração e o acompanhamento de medidas, com fixação de metas anuais, visando à correta preservação e recuperação do meio ambiente. Art. 2º A Comissão instituída no artigo anterior será composta pelas servidoras CÁSSIA MARIA SEBBA KAFURI, Chefe do Núcleo de Assistência e Capacitação, que a presidirá, HOSANA MARY DE LACERDA, Analista Judiciário, SILVANA TOLEDO DO NASCIMENTO, Técnico Judiciário, e AMANDA FAGUNDES LIMA, à disposição do Tribunal. Publique-se no Diário da Justiça Eletrônico e no Boletim Interno. Goiânia, 11 de dezembro de 2007. ELVECIO MOURA DOS SANTOS Desembargador Federal do Trabalho Presidente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1-21T11:18:20.405000000</dc:date>
    <meta:editing-duration>PT36M44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5" meta:character-count="1498" meta:non-whitespace-character-count="1273"/>
  </office:meta>
</office:document-meta>
</file>