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16, de 3.2.09 O DESEMBARGADOR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“b”, da Constituição Federal, RESOLVE, ad referendum do Egrégio Tribunal Pleno: Art. 1º Transformar a estrutura da Presidência em Secretaria-Geral da Presidência e a do Gabinete do Desembargador-Presidente em Gabinete da Presidência. § 1º Os servidores do Gabinete do Desembargador Federal do Trabalho que assumir a Presidência serão lotados no Gabinete da Presidência, enquanto durar o respectivo mandato, podendo prestar serviço em outras unidades do Tribunal, mediante comunicação à Secretaria de Administração e Desenvolvimento de Recursos Humanos para fins de controle de frequência. § 2º Os quadros de funções da Presidência e do Gabinete do Desembargador-Presidente ficam transferidos, respectivamente, para a Secretaria-Geral da Presidência e para o Gabinete da Presidência. § 3º O quadro de funções oriundas do Gabinete do Desembargador Federal do Trabalho que assumiu a Presidência, incluído um cargo em comissão de Assessor de Desembargador Federal do Trabalho, retornará à sua origem ao término do mandato do Presidente. Art. 2º Transferir um cargo em comissão de Assessor de Desembargador Federal do Trabalho, Código TRT 18ª CJ-3, do Gabinete do Desembargador Vice-Presidente para o Gabinete da Presidência, alterando sua nomenclatura para Assessor da Presidência, Código TRT 18ª CJ-3. Art. 3º Transferir uma função comissionada de Assistente 4, Código TRT 18ª FC-4, da Secretaria-Geral da Presidência para o Gabinete da Presidência. Art. 4º Alterar a nomenclatura do cargo em comissão de Assessor da Diretoria-Geral, Código TRT 18ª CJ-3, para Diretor-Geral Adjunto, Código TRT 18ª CJ-3. Art. 5º Os quadros de funções da Secretaria-Geral da Presidência, do Gabinete da Presidência, do Gabinete do Desembargador Vice-Presidente e da Diretoria-Geral passam a ser os constantes do Anexo I desta Portaria. Art. 6º Os quadros de cargos em comissão e de funções comissionadas do Tribunal Regional do Trabalho da 18ª Região passam a ser os constantes do Anexo II desta Portaria. Art. 7º Os efeitos desta Portaria retroagem a 2 de fevereiro de 2009. Art. 8º Esta Portaria deverá ser incluída na próxima pauta administrativa do Egrégio Tribunal Pleno. Publique-se no Diário Eletrônico da Justiça do Trabalho da 18ª Região e no Boletim Interno. Gentil Pio de Oliveira Desembargador Federal do Trabalho Presidente do Tribunal Regional do Trabalho da 18ª Região ANEXO I I – SECRETARIA-GERAL DA PRESIDÊNCIA Quantitativo cargo em comissão/funções comissionadas 1 CJ-4 – Secretário-Geral da Presidência 4 FC-5 – Assistente 5 3 FC-4 - Assistente 4 1 FC-4 – Chefe de Setor 2 FC-3 - Assistente 3 2 FC-2 - Assistente 2 Total: 13 II - GABINETE DA PRESIDÊNCIA Quantitativo cargos em comissão/funções comissionadas 2 CJ-3 - Assessor de Desembargador Federal do Trabalho 1 CJ-3 – Assessor da Presidência 4 FC-5 – Assistente 5 4 FC-4 - Assistente 4 2 FC-3 - Assistente 3 3 FC-2 - Assistente 2 Total: 16 III - GABINETE DO DESEMBARGADOR VICE-PRESIDENTE Quantitativo cargo em comissão/funções comissionadas 1 CJ-3 - Assessor de Desembargador Federal do Trabalho 4 FC-5 – Assistente 5 3 FC-4 - Assistente 4 3 FC-3 - Assistente 3 1 FC-2 - Assistente 2 Total: 12 III – DIRETORIA-GERAL Quantitativo cargos em comissão/funções comissionadas 1 CJ-4 – Diretor-Geral 1 CJ-3 – Diretor-Geral Adjunto 2 FC-5 – Assistente 5 5 FC-4 - Assistente 4 2 FC-3 - Assistente 3 1 FC-2 - Assistente 2 Total: 12 ANEXO II TOTAL DE CARGOS EM COMISSÃO DO TRT 18ª REGIÃO FUNÇÕES COMISSIONADAS QUANTITATIVO POSTERIOR ÀS ALTERAÇÕES CONSTANTES DESTA PORTARIA CJ-4 - DIRETOR-GERAL 1 CJ-4 - SECRETÁRIO-GERAL DA PRESIDÊNCIA 1 CJ-4 – SECRETÁRIO DE COORDENAÇÃO JUDICIÁRIA 1 CJ-3 – ASSESSOR DE DESEMBARGADOR FEDERAL DO TRABALHO 9 CJ-3 – ASSESSOR DA PRESIDÊNCIA 1 CJ-3 – DIRETOR-GERAL ADJUNTO 1 CJ-3 – DIRETOR DE SECRETARIA 44 CJ-3 – SECRETÁRIO DO TRIBUNAL PLENO 1 CJ-2 – DIRETOR DE SERVIÇO 8 TOTAL 67 TOTAL DE FUNÇÕES COMISSIONADAS DO TRT 18ª REGIÃO FUNÇÕES COMISSIONADAS QUANTITATIVO POSTERIOR ÀS ALTERAÇÕES CONSTANTES DESTA PORTARIA FC-6 – CHEFE DE NÚCLEO 10 FC-5- ASSISTENTE 5 e ASSISTENTE 5-GERENTE 110 FC-4 (ASSISTENTE 4, SUBDIRETOR DE SECRETARIA, CHEFE DE SETOR e OFICIAL ESPECIALIZADO) 195 FC-<text:soft-page-break/>3- ASSISTENTE 3 115 FC-2- ASSISTENTE 2 265 FC-1- ASSISTENTE 1 64 TOTAL 75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ri" style:family="paragraph" style:parent-style-name="Standard">
      <style:paragraph-properties fo:orphans="2" fo:widows="2" fo:hyphenation-ladder-count="no-limit"/>
      <style:text-properties fo:hyphenate="false"/>
    </style:style>
    <style:style style:name="arial" style:family="paragraph" style:parent-style-name="ari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2-04-29T13:56:00Z</meta:creation-date>
    <dc:date>2022-11-22T10:42:10.755000000</dc:date>
    <meta:editing-cycles>10</meta:editing-cycles>
    <meta:editing-duration>PT12M19S</meta:editing-duration>
    <meta:document-statistic meta:table-count="0" meta:image-count="0" meta:object-count="0" meta:page-count="2" meta:paragraph-count="1" meta:word-count="702" meta:character-count="4576" meta:non-whitespace-character-count="3855"/>
    <meta:template xlink:type="simple" xlink:actuate="onRequest" xlink:title="" xlink:href="Normal"/>
  </office:meta>
</office:document-meta>
</file>