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01c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<text:span text:style-name="T1">REVOGADO </text:span>PODER JUDICIÁRIO DA UNIÃO TRIBUNAL REGIONAL DO TRABALHO DA 18ª REGIÃO SECRETARIA DA CORREGEDORIA REGIONAL Regulamenta o julgamento antecipado parcial do mérito no âmbito do Tribunal Regional do Trabalho da 18ª Região O DESEMBARGADOR-CORREGEDOR DO TRIBUNAL REGIONAL DO TRABALHO DA 18ª REGIÃO, no uso de suas atribuições legais e regimentais, CONSIDERANDO o que dispõe o art. 356 do CPC/2015, perfeitamente aplicável ao processo do trabalho, em face do que dispõe o art. 5º da Instrução Normativa nº 39/2016, do Colendo Tribunal Superior do Trabalho; CONSIDERANDO que o julgamento antecipado parcial do mérito se coaduna com a célere prestação jurisdicional; CONSIDERANDO já ser possível registrar o procedimento “julgamento parcial do mérito” no sistema PJe, na sua versão 2.5.4, na tarefa “Conclusão ao Magistrado, opção Sentença Parcial”; e CONSIDERANDO que não haverá impactos negativos nos dados estatísticos do sistema e-Gestão com a respectiva movimentação processual do julgamento antecipado parcial do mérito, desde que observados os procedimentos corretos constantes no Anexo I deste normativo, RESOLVE Art. 1º Fica facultado aos magistrados de 1º Grau vinculados a este Egrégio Tribunal o julgamento antecipado parcial do mérito, nas hipóteses elencadas no art. 356 do CPC/2015, com o devido registro do procedimento no Sistema PJe, na tarefa “Conclusão ao Magistrado, opção Sentença Parcial”, consoante as orientações consignadas no Anexo I deste Provimento. O original deste documento eletrônico pode ser acessado em www.trt18.jus.br, mediante a indicação do código de autenticidade impresso em sua lateral Documento juntado por CYNTHIA THEREZA BACELAR XAVIER e protocolado em 08/07/2020 10:15:35h. Protocolo nº 8972/2020. PROVIMENTO Nº 6/2020 Fonte: Diário Eletrônico da Justiça do Trabalho: Caderno Administrativo [do] Tribunal Regional do Trabalho da 18ª Região, Brasília, DF, n. 3011/2020, 08 jul. 2020. Art. 2º. O Recurso Ordinário interposto contra a sentença parcial de mérito somente deve ser encaminhado ao Tribunal após a prolação da sentença derradeira, em conjunto com outros recursos eventualmente interpostos pelas partes. Art. 3º. Havendo pedido da parte interessada para execução provisória ou definitiva da sentença parcial de mérito, a Secretaria da Vara deverá promover o desmembramento dos autos, utilizando-se das classes processuais “Execução Provisória em Autos Suplementares” e “Cumprimento de Sentença”, respectivamente, consoante as orientações consignadas no anexo I deste Provimento. Art. 4º Este Provimento entra em vigor na data de sua publicação. Publique-se no Diário Eletrônico da Justiça do Trabalho. Goiânia, data da assinatura eletrônica. ASSINADO ELETRONICAMENTE Desembargador DANIEL VIANA JÚNIOR Corregedor do TRT da 18ª Região ANEXO I O original deste documento eletrônico pode ser acessado em www.trt18.jus.br, mediante a indicação do código de autenticidade impresso em sua lateral Documento juntado por CYNTHIA THEREZA BACELAR XAVIER e protocolado em 08/07/2020 10:15:35h. Protocolo nº 8972/2020. Fonte: Diário Eletrônico da Justiça do Trabalho: Caderno Administrativo [do] Tribunal Regional do Trabalho da 18ª Região, Brasília, DF, n. 3011/2020, 08 jul. 2020. No sistema PJe de 1º grau (versão atual 2.5.4), na tarefa Conclusão ao magistrado consta a opção Sentença Parcial. Ao selecioná-la o processo é movimentado para outra tarefa chamada Elaborar sentença. Por ocasião deste clique, o movimento gerado nos autos é Conclusos os autos para julgamento (genérica) a NOME DO MAGISTRADO. Nesta tarefa, após salvar o texto da minuta, passa a ser exibida a tabela/campo para seleção dos movimentos e seus complementos, a serem lançados no processo após assinatura do documento, quais são: ▪ Arbitradas e #{situação das custas} as custas processuais no valor de #{valor das custas} (50073) ▪ Julgado antecipadamente parte do mérito (#{Classe processual}) de #{nome da parte} com #{resultado do julgamento} (50094) ▪ Julgado antecipadamente parte dos pedidos (#{Classe processual}) de #{nome da parte} sem resolução do mérito (50123) O original deste documento eletrônico pode ser acessado em www.trt18.jus.br, mediante a indicação do código de autenticidade impresso em sua lateral Documento juntado por CYNTHIA THEREZA BACELAR XAVIER e protocolado em 08/07/2020 10:15:35h. Protocolo nº 8972/2020. Fonte: Diário Eletrônico da Justiça do Trabalho: Caderno Administrativo [do] Tribunal Regional do Trabalho da 18ª Região, Brasília, DF, n. 3011/2020, 08 jul. 2020. Com destaque para os complementos disponíveis em: a) #{situação das custas}: ▪ dispensadas ▪ isentas ▪ não dispensadas b) #{resultado do julgamento} O original deste documento eletrônico pode ser acessado em <text:soft-page-break/>www.trt18.jus.br, mediante a indicação do código de autenticidade impresso em sua lateral Documento juntado por CYNTHIA THEREZA BACELAR XAVIER e protocolado em 08/07/2020 10:15:35h. Protocolo nº 8972/2020. Fonte: Diário Eletrônico da Justiça do Trabalho: Caderno Administrativo [do] Tribunal Regional do Trabalho da 18ª Região, Brasília, DF, n. 3011/2020, 08 jul. 2020. ▪ declaração de prescrição intercorrente ▪ improcedência do(s) pedido(s) ▪ procedência do(s) pedido(s) ▪ procedência parcial do(s) pedido(s) Seguem abaixo alguns exemplos de movimentos após assinatura: ▪ Arbitradas e isentas as custas processuais no valor de VALOR DAS CUSTAS ▪ Julgado antecipadamente parte do mérito (Ação Trabalhista – Rito Ordinário (985)) de NOME DA PARTE com procedência parcial do(s) pedido(s) ▪ Julgado antecipadamente parte dos pedidos (Ação Trabalhista – Rito Ordinário (985)) de NOME DA PARTE sem resolução do mérito O original deste documento eletrônico pode ser acessado em www.trt18.jus.br, mediante a indicação do código de autenticidade impresso em sua lateral Documento juntado por CYNTHIA THEREZA BACELAR XAVIER e protocolado em 08/07/2020 10:15:35h. Protocolo nº 8972/2020. Fonte: Diário Eletrônico da Justiça do Trabalho: Caderno Administrativo [do] Tribunal Regional do Trabalho da 18ª Região, Brasília, DF, n. 3011/2020, 08 jul. 2020. EXECUÇÃO DA SENTENÇA PARCIAL DO MÉRITO CLASSES PROCESSUAIS EXECUÇÃO PROVISÓRIA EXECUÇÃO DEFINITIVA “Execução Provisória em autos suplementares” “Cumprimento de Sentença” PROCEDIMENTO DE AUTUAÇÃO PARA AMBAS AS CLASSES PROCESSUAIS: ACESSAR MENU DO SISTEMA PJE “NOVO PROCESSO” E INFORMAR O Nº DO RESPECTIVO PROCESSO ONDE FOI PROFERIDA A SENTENÇA PARCIAL DE MÉRITO. O original deste documento eletrônico pode ser acessado em www.trt18.jus.br, mediante a indicação do código de autenticidade impresso em sua lateral Goiânia, 8 de julho de 2020. [assinado eletronicamente] DANIEL VIANA JÚNIOR DESEMB. VICE PRES. TRIBUNAL Documento juntado por CYNTHIA THEREZA BACELAR XAVIER e protocolado em 08/07/2020 10:15:35h. Protocolo nº 8972/2020. Fonte: Diário Eletrônico da Justiça do Trabalho: Caderno Administrativo [do] Tribunal Regional do Trabalho da 18ª Região, Brasília, DF, n. 3011/2020, 08 jul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14T14:00:07.088000000</dc:date>
    <meta:editing-duration>PT8M3S</meta:editing-duration>
    <meta:editing-cycles>7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000" meta:character-count="6966" meta:non-whitespace-character-count="5964"/>
  </office:meta>
</office:document-meta>
</file>