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Excelentíssimo Juiz do Trabalho Substituto Elias Soares de Oliveira em face de decisão que indeferiu requerimento de retificação do critério e promoção para a titularidade das Varas de Jataí e Mineiros. CERTIFICO que o Pleno do Egrégio Tribunal Regional do Trabalho da 18ª Região, em sessão administrativa extraordinária, na modalidade telepresencial, realizada no dia 10 de julh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763/2020 - MA-56/2020 (RecAdm - 0010497- 52.2020.5.18.0000), RESOLVEU, por unanimidade, conhecer do recurso administrativo interposto pelo Excelentíssimo Juiz do Trabalho Substituto Elias Soares de Oliveira, em face de decisão que indeferiu requerimento de retificação do critério e promoção para a titularidade das Varas de Jataí e Mineiros, e, no mérito, por maioria, negar-lhe provimento, nos termos do voto do relator. Vencidos o Excelentíssimo Desembargador Mário Sérgio Bottazzo, que dava provimento ao recurso e juntará suas razões, no que foi acompanhado pelos Excelentíssimos Desembargadores Elvecio Moura dos Santos, Gentil Pio de Oliveira, Geraldo Rodrigues do Nascimento, Eugênio José Cesário Rosa e Rosa Nair da Silva Nogueira Reis. Publique-se no Diário Eletrônico da Justiça do Trabalho. Goiânia, 10 de julho de 2020. (assinado eletronicamente) Thiago Domiciano de Almeida Secretário-Geral da Presidência Tribunal Regional do Trabalho da 18ª Região Goiânia, 10 de julho de 2020. [assinado eletronicamente] THIAGO DOMICIANO DE ALMEIDA SECRETARIO-GERAL DA PRESIDENCIA CJ-4 Documento juntado por DANIEL SIQUEIRA SOARES e protocolado em 10/07/2020 16:20:17h. Protocolo nº 1763/2020. RESOLUÇÃO ADMINISTRATIVA Nº 54/2020 Fonte: Diário Eletrônico da Justiça do Trabalho: Caderno Administrativo [do] Tribunal Regional do Trabalho da 18ª Região, Brasília, DF, n. 3013/2020, 10 jul.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6:10.069000000</dc:date>
    <meta:editing-duration>PT23M11S</meta:editing-duration>
    <meta:editing-cycles>60</meta:editing-cycles>
    <meta:generator>LibreOffice/6.1.0.3$Windows_X86_64 LibreOffice_project/efb621ed25068d70781dc026f7e9c5187a4decd1</meta:generator>
    <meta:document-statistic meta:table-count="0" meta:image-count="0" meta:object-count="0" meta:page-count="1" meta:paragraph-count="1" meta:word-count="365" meta:character-count="2596" meta:non-whitespace-character-count="2231"/>
  </office:meta>
</office:document-meta>
</file>