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Altera as férias do Excelentíssimo Desembargador Daniel Viana Júnior, deferidas pela Resolução Administrativa TRT 18 nº 27/2020, para o período de 30/9 a 29/10/2020, sendo para fruição de 10 a 29/10/2020, com suspensão da distribuição de processos, sobresta o pleito de conversão em pecúnia do terço inicial, e dá outras providências. CERTIFICO que o Pleno do Egrégio Tribunal Regional do Trabalho da 18ª Região, em sessão administrativa extraordinária, na modalidade telepresencial, realizada no dia 10 de julh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Mário Sérgio Bottazzo, Geraldo Rodrigues do Nascimento, Eugênio José Cesário Rosa, Iara Teixeira Rios, Welington Luis Peixoto, Silene Aparecida Coelho e Rosa Nair da Silva Nogueira Reis, e do Excelentíssimo Procurador-Chefe da Procuradoria Regional do Trabalho da 18ª Região, Tiago Ranieri de Oliveira, tendo em vista o que consta do Processo Administrativo SisDoc nº 7815/2020 - MA-55/2020 (PA - 0010570-24.2020.5.18.0000), RESOLVEU, por unanimidade, alterar as férias concedidas ao Excelentíssimo Desembargador Daniel Viana Júnior, deferidas pela Resolução Administrativa TRT 18 nº 27/2020, de 6/8 a 4/9/2020 para o período de 30/9 a 29/10/2020, do qual 20 (vinte) dias serão usufruídos de 10 a 29/10/2020, com suspensão da distribuição de processos, e sobrestar o pleito de conversão em abono pecuniário de 10 (dez) dias, relativos ao período de 30/9 a 9/10/2020, até que seja atestada, pela Administração, a existência de dotação orçamentária, nos termos do voto do relator. Publique-se no Diário Eletrônico da Justiça do Trabalho. Goiânia, 10 de julho de 2020. (assinado eletronicamente) Thiago Domiciano de Almeida Secretário-Geral da Presidência Tribunal Regional do Trabalho da 18ª Região Goiânia, 10 de julho de 2020. [assinado eletronicamente] THIAGO DOMICIANO DE ALMEIDA SECRETARIO-GERAL DA PRESIDENCIA CJ-4 Documento juntado por DANIEL SIQUEIRA SOARES e protocolado em 10/07/2020 16:27:10h. Protocolo nº 7815/2020. RESOLUÇÃO ADMINISTRATIVA Nº 55/2020 Fonte: Diário Eletrônico da Justiça do Trabalho: Caderno Administrativo [do] Tribunal Regional do Trabalho da 18ª Região, Brasília, DF, n. 3013/2020, 10 jul.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15:51.633000000</dc:date>
    <meta:editing-duration>PT22M53S</meta:editing-duration>
    <meta:editing-cycles>59</meta:editing-cycles>
    <meta:generator>LibreOffice/6.1.0.3$Windows_X86_64 LibreOffice_project/efb621ed25068d70781dc026f7e9c5187a4decd1</meta:generator>
    <meta:document-statistic meta:table-count="0" meta:image-count="0" meta:object-count="0" meta:page-count="1" meta:paragraph-count="1" meta:word-count="367" meta:character-count="2553" meta:non-whitespace-character-count="2186"/>
  </office:meta>
</office:document-meta>
</file>