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prova o provimento de cargos vagos de Juiz do Trabalho Substituto do Tribunal Regional do Trabalho da 18ª Região por meio de Concurso Nacional de Remoção. CERTIFICO que o Pleno do Egrégio Tribunal Regional do Trabalho da 18ª Região, em sessão administrativa extraordinária, na modalidade telepresencial, realizada no dia 10 de julh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1267/2020 - MA-62/2020 (PA 0010602-29.2020.5.18.0000), RESOLVEU, por unanimidade, deferir a remoção dos Excelentíssimos Juízes do Trabalho Substitutos Marcella Dias Araújo Freitas, Wagson Lindolfo José Filho e Vinícius Augusto Rodrigues de Paiva, a primeira e o segundo oriundos do TRT da 14ª Região e o terceiro oriundo do TRT da 8ª Região, resguardada a antiguidade dos juízes já em exercício no TRT da 18ª Região, restando prejudicado o pedido de reconsideração do Excelentíssimo Juiz do Trabalho Substituto Paulo César Nunes da Silva, nos termos do voto do relator. Publique-se no Diário Eletrônico da Justiça do Trabalho. Goiânia, 10 de julho de 2020. (assinado eletronicamente) Thiago Domiciano de Almeida Secretário-Geral da Presidência Tribunal Regional do Trabalho da 18ª Região Goiânia, 10 de julho de 2020. [assinado eletronicamente] THIAGO DOMICIANO DE ALMEIDA SECRETARIO-GERAL DA PRESIDENCIA CJ-4 Documento juntado por DANIEL SIQUEIRA SOARES e protocolado em 10/07/2020 16:49:04h. Protocolo nº 1267/2017. RESOLUÇÃO ADMINISTRATIVA Nº 56/2020 Fonte: Diário Eletrônico da Justiça do Trabalho: Caderno Administrativo [do] Tribunal Regional do Trabalho da 18ª Região, Brasília, DF, n. 3013/2020, 10 jul.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6:23.208000000</dc:date>
    <meta:editing-duration>PT23M24S</meta:editing-duration>
    <meta:editing-cycles>61</meta:editing-cycles>
    <meta:generator>LibreOffice/6.1.0.3$Windows_X86_64 LibreOffice_project/efb621ed25068d70781dc026f7e9c5187a4decd1</meta:generator>
    <meta:document-statistic meta:table-count="0" meta:image-count="0" meta:object-count="0" meta:page-count="1" meta:paragraph-count="1" meta:word-count="337" meta:character-count="2333" meta:non-whitespace-character-count="1996"/>
  </office:meta>
</office:document-meta>
</file>