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/SGPe Nº 110/2009 O DESEMBARGADOR-PRESIDENTE DO TRIBUNAL REGIONAL DO TRABALHO DA 18ª REGIÃO, no uso de suas atribuições legais e regimentais, Considerando a Lei nº 11.964, de 3 de julho de 2009, publicada no Diário Oficial da União de 6 de julho de 2009, que altera a composição do Tribunal para treze juízes togados, criando cinco cargos de Juiz do Tribunal; Considerando a Lei nº 11.978, de 8 de julho de 2009, publicada no Diário Oficial da União de 9 de julho de 2009, que cria duzentos e setenta cargos de provimento efetivo e onze cargos em comissão; Considerando a Resolução 53, do Conselho Superior da Justiça do Trabalho, que estabelece a estrutura administrativa das unidades judiciárias de primeiro e segundo graus dos Tribunais Regionais do Trabalho; Considerando a competência privativa dos Tribunais para organizar suas secretarias e serviços auxiliares e os dos juízos que lhes forem vinculados, nos termos do art. 96, inciso I, alínea “b”, da Constituição Federal; Considerando o parágrafo único do artigo 24 da Lei nº 11.416, de 15 de dezembro de 2006, que autoriza a transformação, sem aumento de despesa, das funções comissionadas e dos cargos em comissão, vedada a transformação de função em cargo ou vice-versa; Considerando a necessidade de reajustamento da estrutura organizacional e funcional desta Corte; RESOLVE, “ad referendum” do Egrégio Tribunal Pleno: Art. 1º Criar a Secretaria da 3ª Turma. Art. 2º Criar o Núcleo de Saúde, vinculando-o à Secretaria de Gestão de Pessoas. Art. 3º Transformar as setecentas e cinquenta e nove funções comissionadas do Tribunal em setecentas e setenta e seis funções comissionadas. Parágrafo único. As transformações de funções de que trata esta Portaria não gerarão aumento de despesa, e ainda resultará em um saldo credor no valor de R$ 745,92 (setecentos e quarenta e cinco reais e noventa e dois centavos), conforme demonstrativo a seguir: DEMONSTRATIVO DE DESPESAS TRANSFORMAÇÃO DE FUNÇÕES COMISSIONADAS EXTINÇÃO CRIAÇÃO FUNÇÕES/ NÍVEL Nº DE FUNÇÕE VALOR (R$) TOTAL (R$) FUNÇÕ ES/ Nº DE FUNÇÕ VALOR (R$) TOTAL (R$) FC-6 10 4.726,70 47.267,00 FC-6 11 4.726,70 51.993,70 FC-5 109 3.434,43 374.352,87 FC-5 160 3.434,43 549.508,80 FC-4 196 2.984,45 584.952,20 FC-4 94 2.984,45 280.538,30 FC-3 116 2.121,65 246.111,40 FC-3 195 2.121,65 413.721,75 FC-2 265 1.823,15 483.134,75 FC-2 167 1.823,15 304.466,05 FC-1 63 1.567,95 98.780,85 FC-1 149 1.567,95 233.624,55 TOTAL 759 1.834.599,07 776 1.833.853,15 SALDO RESIDUAL CREDOR 745,92 Art. 4º Os quadros de lotação e de funções das unidades do Tribunal passam a ser os constantes do anexo I desta Portaria. Art. 5º O quadro de funções comissionadas do Tribunal passa a ser o constante do Anexo II desta Portaria. Art. 6º Nas unidades da Capital e nas Varas do Trabalho onde houver Núcleo de Administração dos Foros, e servidores lotados que percebam Gratificação de Atividade Externa – GAE, as respectivas funções comissionadas ficarão à disposição da Administração em quadro provisório de funções. (Revogado pela Portaria GP/DG/SGPe nº 459/2013) Art. 7º Nas unidades elencadas na PORTARIA TRT 18ª GP/DG/SGPe nº 089, de 14 de setembro de 2009, que contarem com servidores que percebam a Gratificação de Atividade de Segurança – GAS, as respectivas funções comissionadas ficarão à disposi ção da Administração em quadro provisório de funções. (Revogado pela Portaria GP/DG/SGPe nº 459/2013) Art. 8º A remoção do servidor implicará imediata dispensa de eventual função comissionada que ocupe. Art. 9º Esta Portaria entra em vigor a partir de 11 de novembro de 2009 e deverá ser incluída na pauta administrativa da primeira sessão do Tribunal Pleno a realizar-se após a sua assinatura, observada a antecedência regimental. Publique-se no Diário da Justiça Eletrônico e no Boletim Interno Eletrônico. Goiânia, 29 de outubro de 2009. Gentil Pio de Oliveira Desembargador-Presidente ANEXO I GABINETE DA PRESIDÊNCIA Quantitativo Cargos em comissão/funções comissionadas 2 CJ-3 - Assessor de Desembargador Federal do Trabalho 1 CJ-3 – Assessor da Presidência 8 FC-5 – Assistente Jurídico 1 FC-4 – Motorista de Gabinete da Presidência 2 FC-3 – Assistente de Apoio de Gabinete Total: 14 Lotação: 16 Total de funções comissionadas: 11 Total de cargos em comissão: 3 GABINETE DO DESEMBARGADOR VICE-PRESIDENTE Quantitativo Cargo em comissão/funções comissionadas 1 CJ-3 - Assessor de Desembargador Federal do Trabalho 8 FC-5 – Assistente Jurídico 2 FC-3 - Assistente de Apoio de Gabinete 1 FC-3 - Motorista de Gabinete de Desembargador Total: 12 Lotação: 14 Total de funções comissionadas: 11 Total de cargos em comissão: 1 SECRETARIA-GERAL DA PRESIDÊNCIA Quantitativo Cargo em <text:soft-page-break/>comissão/funções comissionadas 1 CJ-4 – Secretário-Geral da Presidência 1 FC-5 – Assistente da Secretaria-Geral da Presidência 2 FC-5 – Assistente Jurídico 2 FC-4 – Assistente Jurídico Auxiliar 3 FC-3 – Assistente Administrativo 1 FC-3 – Chefe de Setor 2 FC-3 - Secretário Executivo 1 FC-2 – Assistente Administrativo Auxiliar 2 FC-1 - Assistente Operacional Total: 15 Lotação: 18 Total de funções comissionadas: 14 Total de cargos em comissão: 1 ESCOLA JUDICIAL DO TRIBUNAL REGIONAL DO TRABALHO DA 18ª REGIÃO Quantitativo Função comissionada 1 FC-5 – Assistente Executivo da Escola Judicial – TRT 18ª Total: 1 Lotação: 1 Total de funções comissionadas: 1 Total de cargos em comissão: 0 SECRETARIA DA CORREGEDORIA REGIONAL Quantitativo Cargo em comissão/funções comissionadas 1 CJ-3 – Diretor de Secretaria 1 FC-4 – Assistente de Secretaria 1 FC-3 – Chefe de Setor 2 FC-3 - Assistente Administrativo 1 FC-1 - Assistente Operacional Total: 6 Lotação: 8 Total de funções comissionadas: 5 Total de cargos em comissão: 1 SECRETARIA DE CONTROLE INTERNO Quantitativo Cargo em comissão/funções comissionadas 1 CJ-3 – Diretor de Secretaria 1 FC-4 – Assistente de Secretaria 4 FC-3 – Chefe de Setor 3 FC-1 – Assistente Operacional Total: 9 Lotação: 12 Total de funções comissionadas: 8 Total de cargos em comissão: 1 CÂMARA PERMANENTE DE CONCILIAÇÃO Quantitativo Funções comissionadas 1 FC-5 – Assistente da Câmara Permanente de Conciliação 2 FC-3 – Secretário de Audiência Total: 3 Lotação: 3 Total de funções comissionadas: 3 Total de cargos em comissão: 0 NÚCLEO DE COMUNICAÇÃO Quantitativo Funções comissionadas 1 FC-6 – Chefe de Núcleo 2 FC-3 – Chefe de Setor 3 FC-1 - Assistente Operacional Total: 6 Lotação: 9 Total de funções comissionadas: 6 Total de cargos em comissão: 0 DIRETORIA DE SERVIÇO AUXILIAR DE EXECUÇÃO Quantitativo Cargo em comissão/funções comissionadas 1 CJ-2 – Diretor de Serviço 1 FC-3 - Assistente de Diretor de Serviço 1 FC-3 – Chefe de Setor 1 FC-3 – Secretário de Audiência 5 FC-1 – Assistente Operacional Total: 9 Lotação: 9 Total de funções comissionadas: 8 Total de cargos em comissão: 1 SECRETARIA DE PLANEJAMENTO E GESTÃO Quantitativo Cargo em comissão/funções comissionadas 1 CJ-3 – Diretor de Secretaria 4 FC-3 – Chefe de Setor 1 FC-1 – Assistente Operacional Total: 6 Lotação: 7 Total de funções comissionadas: 5 Total de cargos em comissão: 1 GABINETE DO DESEMBARGADOR FEDERAL DO TRABALHO PLATON TEIXEIRA DE AZEVEDO FILHO Quantitativo Cargo em comissão/funções comissionadas 1 CJ-3 - Assessor de Desembargador Federal do Trabalho 8 FC-5 – Assistente Jurídico 2 FC-3 - Assistente de Apoio de Gabinete 1 FC-3 - Motorista de Gabinete de Desembargador Total: 12 Lotação: 14 Total de funções comissionadas: 11 Total de cargos em comissão: 1 GABINETE DO DESEMBARGADOR FEDERAL DO TRABALHO SAULO EMÍDIO DOS SANTOS Quantitativo Cargo em comissão/funções comissionadas 1 CJ-3 - Assessor de Desembargador Federal do Trabalho 8 FC-5 – Assistente Jurídico 2 FC-3 - Assistente de Apoio de Gabinete 1 FC-3 - Motorista de Gabinete de Desembargador Total: 12 Lotação: 14 Total de funções comissionadas: 11 Total de cargos em comissão: 1 GABINETE DA DESEMBARGADORA FEDERAL DO TRABALHO KATHIA MARIA BOMTEMPO DE ALBUQUERQUE Quantitativo Cargo em comissão/funções comissionadas 1 CJ-3 - Assessor de Desembargador Federal do Trabalho 8 FC-5 – Assistente Jurídico 2 FC-3 - Assistente de Apoio de Gabinete 1 FC-3 - Motorista de Gabinete de Desembargador Total: 12 Lotação: 14 Total de funções comissionadas: 11 Total de cargos em comissão: 1 GABINETE DO DESEMBARGADOR FEDERAL DO TRABALHO ELVECIO MOURA DOS SANTOS Quantitativo Cargo em comissão/funções comissionadas 1 CJ-3 - Assessor de Desembargador Federal do Trabalho 8 FC-5 – Assistente Jurídico 2 FC-3 - Assistente de Apoio de Gabinete 1 FC-3 - Motorista de Gabinete de Desembargador Total: 12 Lotação: 14 Total de funções comissionadas: 11 Total de cargos em comissão: 1 GABINETE DO DESEMBARGADOR FEDERAL DO TRABALHO JÚLIO CÉSAR CARDOSO DE BRITO Quantitativo Cargo em comissão/funções comissionadas 1 CJ-3 - Assessor de Desembargador Federal do Trabalho 8 FC-5 – Assistente Jurídico 2 FC-3 - Assistente de Apoio de Gabinete 1 FC-3 - Motorista de Gabinete de Desembargador Total: 12 Lotação: 14 Total de funções comissionadas: 11 Total de cargos em comissão: 1 GABINETE DA DESEMBARGADORA FEDERAL DO TRABALHO ELZA CÂNDIDA DA SILVEIRA Quantitativo Cargo em comissão/funções comissionadas 1 CJ-3 - Assessor de Desembargador Federal do Trabalho 8 FC-5 – Assistente Jurídico 2 FC-3 - Assistente <text:soft-page-break/>de Apoio de Gabinete 1 FC-3 - Motorista de Gabinete de Desembargador Total: 12 Lotação: 14 Total de funções comissionadas: 11 Total de cargos em comissão: 1 GABINETE DO DESEMBARGADOR FEDERAL DO TRABALHO ALDON DO VALE ALVES TAGLIALEGNA Quantitativo Cargo em comissão/funções comissionadas 1 CJ-3 - Assessor de Desembargador Federal do Trabalho 8 FC-5 – Assistente Jurídico 2 FC-3 - Assistente de Apoio de Gabinete 1 FC-3 - Motorista de Gabinete de Desembargador Total: 12 Lotação: 14 Total de funções comissionadas: 11 Total de cargos em comissão: 1 GABINETE DO DESEMBARGADOR FEDERAL DO TRABALHO BRENO MEDEIROS Quantitativo Cargo em comissão/funções comissionadas 1 CJ-3 - Assessor de Desembargador Federal do Trabalho 8 FC-5 – Assistente Jurídico 2 FC-3 - Assistente de Apoio de Gabinete 1 FC-3 - Motorista de Gabinete de Desembargador Total: 12 Lotação: 14 Total de funções comissionadas: 11 Total de cargos em comissão: 1 GABINETE DO DESEMBARGADOR FEDERAL DO TRABALHO PAULO SÉRGIO PIMENTA Quantitativo Cargo em comissão/funções comissionadas 1 CJ-3 - Assessor de Desembargador Federal do Trabalho 8 FC-5 – Assistente Jurídico 2 FC-3 - Assistente de Apoio de Gabinete 1 FC-3 - Motorista de Gabinete de Desembargador Total: 12 Lotação: 14 Total de funções comissionadas: 11 Total de cargos em comissão: 1 SECRETARIA DO TRIBUNAL PLENO Quantitativo Cargo em comissão/funções comissionadas 1 CJ-3 – Secretário do Tribunal Pleno 1 FC-4 – Assistente de Secretaria 1 FC-1 – Assistente Operacional Total: 3 Lotação: 4 Total de funções comissionadas: 2 Total de cargos em comissão: 1 SECRETARIA DA 1ª TURMA Quantitativo Funções comissionadas 1 FC-5 – Assistente de Turma 1 FC-3 – Assistente Administrativo 2 FC-1 – Assistente Operacional Total: 4 Lotação: 6 Total de funções comissionadas: 4 Total de cargos em comissão: 0 SECRETARIA DA 2ª TURMA Quantitativo Funções comissionadas 1 FC-5 – Assistente de Turma 1 FC-3 – Assistente Administrativo 2 FC-1 – Assistente Operacional Total: 4 Lotação: 6 Total de funções comissionadas: 4 Total de cargos em comissão: 0 SECRETARIA DA 3ª TURMA Quantitativo Funções comissionadas 1 FC-5 – Assistente de Turma 1 FC-3 – Assistente Administrativo 2 FC-1 – Assistente Operacional Total: 4 Lotação: 6 Total de funções comissionadas: 4 Total de cargos em comissão: 0 DIRETORIA-GERAL Quantitativo Cargos em comissão/funções comissionadas 1 CJ-4 – Diretor-Geral 1 CJ-3 – Diretor-Geral Adjunto 1 FC-5 – Assistente da Diretoria-Geral 1 FC-4 - Assistente Jurídico Auxiliar 3 FC-3 - Assistente Administrativo 2 FC-3 – Secretário Executivo Total: 9 Lotação: 11 Total de funções comissionadas: 7 Total de cargos em comissão: 2 NÚCLEO DE LICITAÇÕES Quantitativo Funções comissionadas 1 FC-6 – Chefe de Núcleo 2 FC-1 - Assistente Operacional Total: 3 Lotação: 4 Total de funções comissionadas: 3 Total de cargos em comissão: 0 SECRETARIA DE TECNOLOGIA DA INFORMAÇÃO Quantitativo Cargo em comissão/funções comissionadas 1 CJ-3 – Diretor de Secretaria 1 FC-4 – Assistente de Secretaria 3 FC-3 – Chefe de Setor 2 FC-2 – Assistente de Tecnologia da Informação Total: 7 Lotação: 8 Total de funções comissionadas: 6 Total de cargos em comissão: 1 DIRETORIA DE SERVIÇO DE GESTÃO DE SISTEMAS E INTERNET Quantitativo Cargo em comissão/funções comissionadas 1 CJ-2 – Diretor de Serviço 5 FC-3 – Chefe de Setor 5 FC-2 - Assistente de Tecnologia da Informação Total: 11 Lotação: 20 Total de funções comissionadas: 10 Total de cargos em comissão: 1 DIRETORIA DE SERVIÇO DE SUPORTE DE REDE Quantitativo Cargo em comissão/funções comissionadas 1 CJ-2 – Diretor de Serviço 4 FC-3 – Chefe de Setor 2 FC-2 - Assistente de Tecnologia da Informação 2 FC-1 - Assistente Operacional Total: 9 Lotação: 11 Total de funções comissionadas: 8 Total de cargos em comissão: 1 SECRETARIA DE GESTÃO DE PESSOAS Quantitativo Cargo em comissão/funções comissionadas 1 CJ-3 – Diretor de Secretaria 1 FC-4 – Assistente de Secretaria 1 FC-3 – Chefe de Setor 1 FC-1 – Assistente Operacional Total: 4 Lotação: 6 Total de funções comissionadas: 3 Total de cargos em comissão: 1 NÚCLEO DE ADMINISTRAÇÃO DE PESSOAL Quantitativo Funções comissionadas 1 FC-6 – Chefe de Núcleo 3 FC-3 – Assistente Administrativo 4 FC-3 – Chefe de Setor 6 FC-1 – Assistente Operacional Total: 14 Lotação: 17 Total de funções comissionadas: 14 Total de cargos em comissão: 0 NÚCLEO DE ASSISTÊNCIA E CAPACITAÇÃO Quantitativo Funções comissionadas 1 FC-6 – Chefe de Núcleo 2 FC-3 – Chefe de Setor 3 FC-1 – Assistente Operacional Total: 6 Lotação: 7 Total de funções comissionadas: 6 Total de cargos em comissão: 0 <text:soft-page-break/>NÚCLEO DE SAÚDE Quantitativo Funções comissionadas 1 FC-6 – Chefe de Núcleo 2 FC-3 – Chefe de Setor 12 FC-1 – Assistente Operacional Total: 15 Lotação: 18 Total de funções comissionadas: 15 Total de cargos em comissão: 0 SECRETARIA DE ORÇAMENTO E FINANÇAS Quantitativo Cargo em comissão/funções comissionadas 1 CJ-3 – Diretor de Secretaria 1 FC-4 – Assistente de Secretaria 5 FC-3 – Chefe de Setor 5 FC-1 – Assistente Operacional Total: 12 Lotação: 15 Total de funções comissionadas: 11 Total de cargos em comissão: 1 NÚCLEO DE PAGAMENTO DE PESSOAL Quantitativo Funções comissionadas 1 FC-6 – Chefe de Núcleo 5 FC-1 – Assistente Operacional Total: 6 Lotação: 7 Total de funções comissionadas: 6 Total de cargos em comissão: 0 DIRETORIA DE SERVIÇO DE MATERIAL E PATRIMÔNIO Quantitativo Cargo em comissão/funções comissionadas 1 CJ-2 – Diretor de Serviço 1 FC-3 - Assistente de Diretor de Serviço 5 FC-3 – Chefe de Setor 11 FC-1 - Assistente Operacional Total: 18 Lotação: 21 Total de funções comissionadas: 17 Total de cargos em comissão: 1 DIRETORIA DE SERVIÇOS GERAIS Quantitativo Cargo em comissão/funções comissionadas 1 CJ-2 – Diretor de Serviço 1 FC-3 - Assistente de Diretor de Serviço 4 FC-3 – Chefe de Setor 12 FC-1 - Assistente Operacional Total: 18 Lotação: 38 Total de funções comissionadas: 17 Total de cargos em comissão: 1 NÚCLEO DE ENGENHARIA Quantitativo Funções comissionadas 1 FC-6 – Chefe de Núcleo 2 FC-1 – Assistente Operacional Total: 3 Lotação: 4 Total de funções comissionadas: 3 Total de cargos em comissão: 0 SECRETARIA DE COORDENAÇÃO JUDICIÁRIA Quantitativo Cargos em comissão/funções comissionadas 1 CJ-4 – Secretário de Coordenação Judiciária 1 CJ-2 - Secretário de Coordenação Judiciária Adjunto 1 FC-5 – Assistente do Grupo de Apoio Judiciário 1 FC-4 – Assistente de Secretaria 3 FC-3 – Chefe de Setor 3 FC-3 – Assistente Administrativo 14 FC-1 – Assistente Operacional Total: 24 Lotação: 27 Total de funções comissionadas: 22 Total de cargos em comissão: 2 DIRETORIA DE SERVIÇO DE RECURSOS E DISTRIBUIÇÃO Quantitativo Cargo em comissão/funções comissionadas 1 CJ-2 – Diretor de Serviço 1 FC-3 – Assistente de Diretor de Serviço 3 FC-3 – Chefe de Setor 10 FC-1 - Assistente Operacional Total: 15 Lotação: 18 Total de funções comissionadas: 14 Total de cargos em comissão: 1 SECRETARIA DE CADASTRAMENTO PROCESSUAL Quantitativo Cargo em comissão/funções comissionadas 1 CJ-3 – Diretor de Secretaria 1 FC-4 – Assistente de Secretaria 4 FC-3 – Chefe de Setor 15 FC-1 – Assistente Operacional Total: 21 Lotação: 25 Total de funções comissionadas: 20 Total de cargos em comissão: 1 NÚCLEO DE ATENDIMENTO AO CIDADÃO Quantitativo Funções comissionadas 1 FC-6 – Chefe de Núcleo 1 FC-3 – Chefe de Setor 7 FC-1 – Assistente Operacional Total: 9 Lotação: 11 Total de funções comissionadas: 9 Total de cargos em comissão: 0 SECRETARIA DE CÁLCULOS JUDICIAIS Quantitativo Cargo em comissão/funções comissionadas 1 CJ-3 – Diretor de Secretaria 1 FC-4 – Assistente de Secretaria 22 FC-4 – Calculista Total: 24 Lotação: 24 Total de funções comissionadas: 23 Total de cargos em comissão: 1 DIRETORIA DE SERVIÇO DE DISTRIBUIÇÃO DE MANDADOS JUDICIAIS Quantitativo Cargo em comissão/funções comissionadas 1 CJ-2 – Diretor de Serviço 1 FC-3 – Chefe de Setor 9 FC-3 – Oficial Especializado Total: 11 Lotação: 41 Total de funções comissionadas: 10 Total de cargos em comissão: 1 1ª VARA DO TRABALHO DE GOIÂNIA Quantitativo Cargo em comissão/funções comissionadas 1 CJ-3 – Diretor de Secretaria 2 FC-5 – Assistente de Secretaria de Vara 1 FC-4 – Subdiretor de Secretaria 1 FC-3 – Secretário de Audiência 7 FC-2 – Assistente Administrativo Auxiliar Total: 12 Lotação: 13 Total de funções comissionadas: 11 Total de cargos em comissão: 1 2ª VARA DO TRABALHO DE GOIÂNIA Quantitativo Cargo em comissão/funções comissionadas 1 CJ-3 – Diretor de Secretaria 2 FC-5 – Assistente de Secretaria de Vara 1 FC-4 – Subdiretor de Secretaria 1 FC-3 – Secretário de Audiência 7 FC-2 – Assistente Administrativo Auxiliar Total: 12 Lotação: 13 Total de funções comissionadas: 11 Total de cargos em comissão: 1 3ª VARA DO TRABALHO DE GOIÂNIA Quantitativo Cargo em comissão/funções comissionadas 1 CJ-3 – Diretor de Secretaria 2 FC-5 – Assistente de Secretaria de Vara 1 FC-4 – Subdiretor de Secretaria 1 FC-3 – Secretário de Audiência 7 FC-2 – Assistente Administrativo Auxiliar Total: 12 Lotação: 12 Total de funções comissionadas: 11 Total de cargos em comissão: 1 4ª VARA DO TRABALHO DE GOIÂNIA Quantitativo Cargo em comissão/funções comissionadas 1 CJ-3 – Diretor de Secretaria 2 FC-5 – Assistente de Secretaria de <text:soft-page-break/>Vara 1 FC-4 – Subdiretor de Secretaria 1 FC-3 – Secretário de Audiência 7 FC-2 – Assistente Administrativo Auxiliar Total: 12 Lotação: 12 Total de funções comissionadas: 11 Total de cargos em comissão: 1 5ª VARA DO TRABALHO DE GOIÂNIA Quantitativo Cargo em comissão/funções comissionadas 1 CJ-3 – Diretor de Secretaria 2 FC-5 – Assistente de Secretaria de Vara 1 FC-4 – Subdiretor de Secretaria 1 FC-3 – Secretário de Audiência 7 FC-2 – Assistente Administrativo Auxiliar Total: 12 Lotação: 12 Total de funções comissionadas: 11 Total de cargos em comissão: 1 6ª VARA DO TRABALHO DE GOIÂNIA Quantitativo Cargo em comissão/funções comissionadas 1 CJ-3 – Diretor de Secretaria 2 FC-5 – Assistente de Secretaria de Vara 1 FC-4 – Subdiretor de Secretaria 1 FC-3 – Secretário de Audiência 7 FC-2 – Assistente Administrativo Auxiliar Total: 12 Lotação: 13 Total de funções comissionadas: 11 Total de cargos em comissão: 1 7ª VARA DO TRABALHO DE GOIÂNIA Quantitativo Cargo em comissão/funções comissionadas 1 CJ-3 – Diretor de Secretaria 2 FC-5 – Assistente de Secretaria de Vara 1 FC-4 – Subdiretor de Secretaria 1 FC-3 – Secretário de Audiência 7 FC-2 – Assistente Administrativo Auxiliar Total: 12 Lotação: 12 Total de funções comissionadas: 11 Total de cargos em comissão: 1 8ª VARA DO TRABALHO DE GOIÂNIA Quantitativo Cargo em comissão/funções comissionadas 1 CJ-3 – Diretor de Secretaria 2 FC-5 – Assistente de Secretaria de Vara 1 FC-4 – Subdiretor de Secretaria 1 FC-3 – Secretário de Audiência 7 FC-2 – Assistente Administrativo Auxiliar Total: 12 Lotação: 12 Total de funções comissionadas: 11 Total de cargos em comissão: 1 9ª VARA DO TRABALHO DE GOIÂNIA Quantitativo Cargo em comissão/funções comissionadas 1 CJ-3 – Diretor de Secretaria 2 FC-5 – Assistente de Secretaria de Vara 1 FC-4 – Subdiretor de Secretaria 1 FC-3 – Secretário de Audiência 7 FC-2 – Assistente Administrativo Auxiliar Total: 12 Lotação: 12 Total de funções comissionadas: 11 Total de cargos em comissão: 1 10ª VARA DO TRABALHO DE GOIÂNIA Quantitativo Cargo em comissão/funções comissionadas 1 CJ-3 – Diretor de Secretaria 2 FC-5 – Assistente de Secretaria de Vara 1 FC-4 – Subdiretor de Secretaria 1 FC-3 – Secretário de Audiência 7 FC-2 – Assistente Administrativo Auxiliar Total: 12 Lotação: 12 Total de funções comissionadas: 11 Total de cargos em comissão: 1 11ª VARA DO TRABALHO DE GOIÂNIA Quantitativo Cargo em comissão/funções comissionadas 1 CJ-3 – Diretor de Secretaria 2 FC-5 – Assistente de Secretaria de Vara 1 FC-4 – Subdiretor de Secretaria 1 FC-3 – Secretário de Audiência 7 FC-2 – Assistente Administrativo Auxiliar Total: 12 Lotação: 12 Total de funções comissionadas: 11 Total de cargos em comissão: 1 12ª VARA DO TRABALHO DE GOIÂNIA Quantitativo Cargo em comissão/funções comissionadas 1 CJ-3 – Diretor de Secretaria 2 FC-5 – Assistente de Secretaria de Vara 1 FC-4 – Subdiretor de Secretaria 1 FC-3 – Secretário de Audiência 7 FC-2 – Assistente Administrativo Auxiliar Total: 12 Lotação: 12 Total de funções comissionadas: 11 Total de cargos em comissão: 1 13ª VARA DO TRABALHO DE GOIÂNIA Quantitativo Cargo em comissão/funções comissionadas 1 CJ-3 – Diretor de Secretaria 2 FC-5 – Assistente de Secretaria de Vara 1 FC-4 – Subdiretor de Secretaria 1 FC-3 – Secretário de Audiência 7 FC-2 – Assistente Administrativo Auxiliar Total: 12 Lotação: 12 Total de funções comissionadas: 11 Total de cargos em comissão: 1 NÚCLEO DE ADMINISTRAÇÃO DO FORO DE ANÁPOLIS Quantitativo Funções comissionadas 1 FC-6 – Chefe de Núcleo 3 FC-4 – Calculista 3 FC-3 – Oficial Especializado 2 FC-1 – Assistente Operacional Total: 9 Lotação: 14 Total de funções comissionadas: 9 Total de cargos em comissão: 0 1ª VARA DO TRABALHO DE ANÁPOLIS Quantitativo Cargo em comissão/funções comissionadas 1 CJ-3 – Diretor de Secretaria 2 FC-5 – Assistente de Secretaria de Vara 1 FC-4 – Subdiretor de Secretaria 1 FC-3 – Secretário de Audiência 3 FC-2 - Assistente Administrativo Auxiliar 1 FC-1 – Assistente Operacional Total: 9 Lotação: 9 Total de funções comissionadas: 8 Total de cargos em comissão: 1 2ª VARA DO TRABALHO DE ANÁPOLIS Quantitativo Cargo em comissão/funções comissionadas 1 CJ-3 – Diretor de Secretaria 2 FC-5 – Assistente de Secretaria de Vara 1 FC-4 – Subdiretor de Secretaria 1 FC-3 – Secretário de Audiência 3 FC-2 - Assistente Administrativo Auxiliar 1 FC-1 – Assistente Operacional Total: 9 Lotação: 9 Total de funções comissionadas: 8 Total de cargos em comissão: 1 3ª VARA DO TRABALHO DE ANÁPOLIS Quantitativo Cargo em comissão/funções comissionadas 1 CJ-3 – Diretor de Secretaria 2 FC-5 – Assistente de Secretaria de Vara 1 FC-4 – Subdiretor de Secretaria 1 <text:soft-page-break/>FC-3 – Secretário de Audiência 3 FC-2 - Assistente Administrativo Auxiliar 1 FC-1 – Assistente Operacional Total: 9 Lotação: 9 Total de funções comissionadas: 8 Total de cargos em comissão: 1 4ª VARA DO TRABALHO DE ANÁPOLIS Quantitativo Cargo em comissão/funções comissionadas 1 CJ-3 – Diretor de Secretaria 2 FC-5 – Assistente de Secretaria de Vara 1 FC-4 – Subdiretor de Secretaria 1 FC-3 – Secretário de Audiência 3 FC-2 - Assistente Administrativo Auxiliar 1 FC-1 – Assistente Operacional Total: 9 Lotação: 9 Total de funções comissionadas: 8 Total de cargos em comissão: 1 NÚCLEO DE ADMINISTRAÇÃO DO FORO DE APARECIDA DE GOIÂNIA Quantitativo Funções comissionadas 1 FC-6 – Chefe de Núcleo 2 FC-4 – Calculista 5 FC-3 – Oficial Especializado Total: 8 Lotação: 13 Total de funções comissionadas: 8 Total de cargos em comissão: 0 1ª VARA DO TRABALHO DE APARECIDA DE GOIÂNIA Quantitativo Cargo em comissão/funções comissionadas 1 CJ-3 – Diretor de Secretaria 2 FC-5 – Assistente de Secretaria de Vara 1 FC-4 – Subdiretor de Secretaria 1 FC-3 – Secretário de Audiência 5 FC-2 – Assistente Administrativo Auxiliar Total: 10 Lotação: 10 Total de funções comissionadas: 9 Total de cargos em comissão: 1 2ª VARA DO TRABALHO DE APARECIDA DE GOIÂNIA Quantitativo Cargo em comissão/funções comissionadas 1 CJ-3 – Diretor de Secretaria 2 FC-5 – Assistente de Secretaria de Vara 1 FC-4 – Subdiretor de Secretaria 1 FC-3 – Secretário de Audiência 5 FC-2 – Assistente Administrativo Auxiliar Total: 10 Lotação: 10 Total de funções comissionadas: 9 Total de cargos em comissão: 1 VARA DO TRABALHO DE CALDAS NOVAS Quantitativo Cargo em comissão/funções comissionadas 1 CJ-3 – Diretor de Secretaria 2 FC-5 – Assistente de Secretaria de Vara 1 FC-4 – Subdiretor de Secretaria 1 FC-4 - Calculista 1 FC-3 – Secretário de Audiência 1 FC-3 - Oficial Especializado 4 FC-2 - Assistente Administrativo Auxiliar 1 FC-1 – Assistente Operacional Total: 12 Lotação: 13 Total de funções comissionadas: 11 Total de cargos em comissão: 1 VARA DO TRABALHO DE CATALÃO Quantitativo Cargo em comissão/funções comissionadas 1 CJ-3 – Diretor de Secretaria 2 FC-5 – Assistente de Secretaria de Vara 1 FC-4 – Subdiretor de Secretaria 1 FC-4 - Calculista 1 FC-4 – Assistente Jurídico Auxiliar 1 FC-3 – Secretário de Audiência 1 FC-3- Oficial Especializado 1 FC-3 – Assistente Administrativo 1 FC-2 - Assistente Administrativo Auxiliar Total: 10 Lotação: 12 Total de funções comissionadas: 9 Total de cargos em comissão: 1 VARA DO TRABALHO DE CERES Quantitativo Cargo em comissão/funções comissionadas 1 CJ-3 – Diretor de Secretaria 1 FC-5 – Assistente de Secretaria de Vara 1 FC-4 – Subdiretor de Secretaria 1 FC-4 - Calculista 1 FC-3 – Secretário de Audiência 1 FC-3 - Oficial Especializado 2 FC-2 – Assistente Administrativo Auxiliar Total: 8 Lotação: 9 Total de funções comissionadas: 7 Total de cargos em comissão: 1 VARA DO TRABALHO DE FORMOSA Quantitativo Cargo em comissão/funções comissionadas 1 CJ-3 – Diretor de Secretaria 1 FC-5 – Assistente de Secretaria de Vara 1 FC-4 – Subdiretor de Secretaria 1 FC-4 - Calculista 1 FC-3 – Secretário de Audiência 1 FC-3 - Oficial Especializado 3 FC-2 - Assistente Administrativo Auxiliar 1 FC-1 – Assistente Operacional Total: 10 Lotação: 10 Total de funções comissionadas: 9 Total de cargos em comissão: 1 VARA DO TRABALHO DE GOIÁS Quantitativo Cargo em comissão/funções comissionadas 1 CJ-3 – Diretor de Secretaria 1 FC-5 – Assistente de Secretaria de Vara 1 FC-4 – Subdiretor de Secretaria 1 FC-4 - Calculista 1 FC-3 – Secretário de Audiência 2 FC-3 - Oficial Especializado 3 FC-2 – Assistente Administrativo Auxiliar Total: 10 Lotação: 12 Total de funções comissionadas: 9 Total de cargos em comissão: 1 VARA DO TRABALHO DE IPORÁ Quantitativo Cargo em comissão/funções comissionadas 1 CJ-3 – Diretor de Secretaria 1 FC-5 – Assistente de Secretaria de Vara 1 FC-4 – Subdiretor de Secretaria 1 FC-4 - Calculista 1 FC-3 – Secretário de Audiência 1 FC-2 - Assistente Administrativo Auxiliar Total: 6 Lotação: 7 Total de funções comissionadas: 5 Total de cargos em comissão: 1 VARA DO TRABALHO DE ITUMBIARA Quantitativo Cargo em comissão/funções comissionadas 1 CJ-3 – Diretor de Secretaria 2 FC-5 – Assistente de Secretaria de Vara 1 FC-4 – Subdiretor de Secretaria 1 FC-4 - Calculista 1 FC-3 – Secretário de Audiência 1 FC-3 - Oficial Especializado 6 FC-2 - Assistente Administrativo Auxiliar 1 FC-1 – Assistente Operacional Total: 14 Lotação: 17 Total de funções comissionadas: 13 Total de cargos em comissão: 1 VARA DO TRABALHO DE JATAÍ Quantitativo Cargo em comissão/funções comissionadas 1 CJ-3 – Diretor de Secretaria 2 FC-5 – Assistente de Secretaria de Vara 1 FC-4 – Subdiretor de Secretaria 1 FC-4 - Calculista 1 FC-3 – Secretário de Audiência 2 FC-3 - Oficial Especializado 4 FC-2 - Assistente <text:soft-page-break/>Administrativo Auxiliar 1 FC-1 – Assistente Operacional Total: 13 Lotação: 13 Total de funções comissionadas: 12 Total de cargos em comissão: 1 VARA DO TRABALHO DE LUZIÂNIA Quantitativo Cargo em comissão/funções comissionadas 1 CJ-3 – Diretor de Secretaria 2 FC-5 – Assistente de Secretaria de Vara 1 FC-4 – Subdiretor de Secretaria 1 FC-4 - Calculista 1 FC-3 – Secretário de Audiência 2 FC-3- Oficial Especializado 5 FC-2 – Assistente Administrativo Auxiliar Total: 13 Lotação: 13 Total de funções comissionadas: 12 Total de cargos em comissão: 1 VARA DO TRABALHO DE MINEIROS Quantitativo Cargo em comissão/funções comissionadas 1 CJ-3 – Diretor de Secretaria 1 FC-5 – Assistente de Secretaria de Vara 1 FC-4 – Subdiretor de Secretaria 1 FC-4 - Calculista 1 FC-3 – Secretário de Audiência 1 FC-3 - Oficial Especializado 1 FC-3 - Assistente Administrativo 2 FC-2 – Assistente Administrativo Auxiliar Total: 9 Lotação: 10 Total de funções comissionadas: 8 Total de cargos em comissão: 1 VARA DO TRABALHO DE PORANGATU Quantitativo Cargo em comissão/funções comissionadas 1 CJ-3 – Diretor de Secretaria 1 FC-5 – Assistente de Secretaria de Vara 1 FC-4 – Subdiretor de Secretaria 1 FC-4 - Calculista 1 FC-3 – Secretário de Audiência 2 FC-1 - Assistente Operacional Total: 7 Lotação: 8 Total de funções comissionadas: 6 Total de cargos em comissão: 1 VARA DO TRABALHO DE POSSE Quantitativo Cargo em comissão/funções comissionadas 1 CJ-3 – Diretor de Secretaria 1 FC-5 – Assistente de Secretaria de Vara 1 FC-4 – Subdiretor de Secretaria 1 FC-4 - Calculista 1 FC-3 – Secretário de Audiência 1 FC-3 - Oficial Especializado Total: 6 Lotação: 6 Total de funções comissionadas: 5 Total de cargos em comissão: 1 NÚCLEO DE ADMINISTRAÇÃO DO FORO DE RIO VERDE Quantitativo Funções comissionadas 1 FC-6 – Chefe de Núcleo 2 FC-4 – Calculista 3 FC-3 – Oficial Especializado 2 FC-1 – Assistente Operacional Total: 8 Lotação: 10 Total de funções comissionadas: 8 Total de cargos em comissão: 0 1ª VARA DO TRABALHO DE RIO VERDE Quantitativo Cargo em comissão/funções comissionadas 1 CJ-3 – Diretor de Secretaria 2 FC-5 – Assistente de Secretaria de Vara 1 FC-4 – Subdiretor de Secretaria 1 FC-3 – Secretário de Audiência 3 FC-2 - Assistente Administrativo Auxiliar 2 FC-1 – Assistente Operacional Total: 10 Lotação: 11 Total de funções comissionadas: 9 Total de cargos em comissão: 1 2ª VARA DO TRABALHO DE RIO VERDE Quantitativo Cargo em comissão/funções comissionadas 1 CJ-3 – Diretor de Secretaria 2 FC-5 – Assistente de Secretaria de Vara 1 FC-4 – Subdiretor de Secretaria 1 FC-3 – Secretário de Audiência 3 FC-2 - Assistente Administrativo Auxiliar 2 FC-1 – Assistente Operacional Total: 10 Lotação: 11 Total de funções comissionadas: 9 Total de cargos em comissão: 1 VARA DO TRABALHO DE SÃO LUÍS DE MONTES BELOS Quantitativo Cargo em comissão/funções comissionadas 1 CJ-3 – Diretor de Secretaria 1 FC-5 – Assistente de Secretaria de Vara 1 FC-4 – Subdiretor de Secretaria 1 FC-4 – Calculista 1 FC-3 – Secretário de Audiência 2 FC-3 – Oficial Especializado 3 FC-2 - Assistente Administrativo Auxiliar 1 FC-1 – Assistente Operacional Total: 11 Lotação: 12 Total de funções comissionadas: 10 Total de cargos em comissão: 1 VARA DO TRABALHO DE URUAÇU Quantitativo Cargo em comissão/funções comissionadas 1 CJ-3 – Diretor de Secretaria 1 FC-5 – Assistente de Secretaria de Vara 1 FC-4 – Subdiretor de Secretaria 1 FC-4 – Calculista 1 FC-3 – Secretário de Audiência 1 FC-3 – Oficial Especializado 3 FC-2 – Assistente Administrativo Auxiliar Total: 9 Lotação: 10 Total de funções comissionadas: 8 Total de cargos em comissão: 1 VARA DO TRABALHO DE VALPARAÍSO DE GOIÁS Quantitativo Cargo em comissão/funções comissionadas 1 CJ-3 – Diretor de Secretaria 1 FC-5 – Assistente de Secretaria de Vara 1 FC-4 – Subdiretor de Secretaria 1 FC-4 – Calculista 1 FC-3 – Secretário de Audiência 1 FC-3 – Oficial Especializado 1 FC-2 - Assistente Administrativo Auxiliar 1 FC-1 – Assistente Operacional Total: 8 Lotação: 9 Total de funções comissionadas: 7 Total de cargos em comissão: 1 ANEXO II QUADRO DE FUNÇÕES DO TRT 18ª REGIÃO FUNÇÕES COMISSIONADAS QUANTITATIVO ANTERIOR ÀS ALTERAÇÕES CONSTANTES DESTA PORTARIA FUNÇÕES COMISSIONADAS NÍVEL QUANTITATIVO POSTERIOR ÀS ALTERAÇÕES CONSTANTES DESTA PORTARIA FC-6 – CHEFE DE NÚCLEO 10 CHEFE DE NÚCLEO FC-6 11 TOTAL FC-6 10 11 FC-5- ASSISTENTE 5 e ASSISTENTE 5- GERENTE 109 ASSISTENTE FC-5 90 ASSISTENTE DA SECRETARIAGERAL DA FC-5 1 ASSISTENTE DA DIRETORIA-GERAL FC-5 1 ASSISTENTE EXECUTIVO DA ESCOLA JUDICIAL – FC-5 1 ASSISTENTE DA CÂMARA <text:soft-page-break/>PERMANENTE DE FC-5 1 ASSISTENTE DE TURMA FC-5 3 ASSISTENTE DO GRUPO DE APOIO JUDICIÁRIO FC-5 1 ASSISTENTE DE SECRETARIA DE VARA FC-5 62 TOTAL FC-5 109 160 FC-4 (ASSISTENTE 4, SUBDIRETOR DE SECRETARIA, CHEFE DE SETOR e OFICIAL ESPECIALIZADO) 196 ASSISTENTE JURÍDICO AUXILIAR FC-4 4 ASSISTENTE DE SECRETARIA FC-4 9 CALCULISTA FC-4 44 SUBDIRETOR DE SECRETARIA FC-4 36 MOTORISTA DE GABINETE DA PRESIDÊNCIA FC-4 1 TOTAL FC-4 196 94 FUNÇÕES COMISSIONADAS QUANTITATIVO ANTERIOR ÀS ALTERAÇÕES CONSTANTES DESTA PORTARIA FUNÇÕES COMISSIONADA S NÍVEL QUANTITATIVO POSTERIOR ÀS ALTERAÇÕES CONSTANTES DESTA PORTARIA FC-3- ASSISTENTE 3 116 ASSISTENTE DE APOIO DE GABINETE FC-3 22 MOTORISTA DE GABINETE DE DESEMBARGAD OR FC-3 10 ASSISTENTE ADMINISTRATIV O FC-3 19 CHEFE DE FC-3 60 ASSISTENTE DE DIRETOR DE SERVIÇO FC-3 4 SECRETÁRIO DE AUDIÊNCIA FC-3 39 OFICIAL ESPECIALIZAD FC-3 37 SECRETÁRIO EXECUTIVO FC-3 4 TOTAL FC-3 116 195 FC-2- ASSISTENTE 2 265 ASSISTENTE DE TECNOLOGIA FC-2 9 ASSISTENTE ADMINISTRATIV O AUXILIAR FC-2 158 TOTAL FC-2 265 167 FC-1- ASSISTENTE 1 63 ASSISTENTE OPERACIONAL FC-1 149 TOTAL 759 776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ri" style:family="paragraph" style:parent-style-name="Standard">
      <style:paragraph-properties fo:orphans="2" fo:widows="2" fo:hyphenation-ladder-count="no-limit"/>
      <style:text-properties fo:hyphenate="false"/>
    </style:style>
    <style:style style:name="arial" style:family="paragraph" style:parent-style-name="ari">
      <style:paragraph-properties fo:hyphenation-ladder-count="no-limit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2-04-29T13:56:00Z</meta:creation-date>
    <dc:date>2022-11-22T10:49:02.141000000</dc:date>
    <meta:editing-cycles>11</meta:editing-cycles>
    <meta:editing-duration>PT15M25S</meta:editing-duration>
    <meta:document-statistic meta:table-count="0" meta:image-count="0" meta:object-count="0" meta:page-count="8" meta:paragraph-count="1" meta:word-count="5074" meta:character-count="33533" meta:non-whitespace-character-count="28146"/>
    <meta:template xlink:type="simple" xlink:actuate="onRequest" xlink:title="" xlink:href="Normal"/>
  </office:meta>
</office:document-meta>
</file>