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SGPe Nº120/2009 O DESEMBARGADOR-PRESIDENTE DO TRIBUNAL REGIONAL DO TRABALHO DA 18ª REGIÃO, no uso de suas atribuições legais e regimentais, Considerando a Lei nº 11.978, de 8 de julho de 2009, publicada no Diário Oficial da União de 9 de julho de 2009, que cria duzentos e setenta cargos de provimento efetivo e onze cargos em comissão; Considerando a competência privativa dos Tribunais para organizar suas secretarias e serviços auxiliares e os dos juízos que lhes forem vinculados, nos termos do art. 96, inciso I, alínea “b”, da Constituição Federal; Considerando o parágrafo único do artigo 24 da Lei nº 11.416, de 15 de dezembro de 2006, que autoriza a transformação, sem aumento de despesa, das funções comissionadas e dos cargos em comissão, vedada a transformação de função em cargo ou vice-versa; Considerando a necessidade de reajustamento da estrutura organizacional e funcional desta Corte; RESOLVE, “ad referendum” do Egrégio Tribunal Pleno: Art. 1º Criar a Divisão de Recursos de Revista, vinculando-a ao Gabinete da Presidência. Art. 2º Transformar o Núcleo de Comunicação em Divisão de Comunicação Social, vinculando-a à Secretaria-Geral da Presidência. Art. 3º Transformar o Núcleo de Pagamento de Pessoal em Divisão de Pagamento de Pessoal, vinculando-a à Secretaria de Orçamento e Finanças. Art. 4º Transformar seis cargos em comissão criados pela Lei nº 11.978/2009, como se especifica: I - cinco de nível CJ-3 e um de nível CJ-2 em quatro de nível CJ-2 e três de nível CJ-1. Art. 5º Dos sete cargos em comissão provenientes das transformações constantes do artigo anterior, seis serão destinados às unidades mencionadas a seguir, com as seguintes denominações: I - um de nível CJ-2 para a Secretaria da 1ª Turma, com a nomenclatura de Coordenador, Código TRT 18ª CJ-2; II – um de nível CJ-2 para a Secretaria da 2ª Turma, com a nomenclatura de Coordenador, Código TRT 18ª CJ-2; III – um de nível CJ-2 para a Secretaria da 3ª Turma, com a nomenclatura de Coordenador, Código TRT 18ª CJ-2; IV - um de nível CJ-1 para a Divisão de Recursos de Revista, com a nomenclatura de Diretor de Divisão, Código TRT 18ª CJ-1; V – um de nível CJ-1 para a Divisão de Comunicação Social, com a nomenclatura de Diretor de Divisão, Código TRT 18ª CJ-1; VI – um de nível CJ-1 para a Divisão de Pagamento de Pessoal, com a nomenclatura de Diretor de Divisão, Código TRT 18ª CJ-1. Art. 6º As transformações de cargos em comissão de que trata esta Portaria não gerarão aumento de despesa, e ainda resultará em um saldo credor no valor de R$ 604,80 (seiscentos e quatro reais e oitenta centavos), conforme demonstrativo a seguir: DEMONSTRATIVO DE DESPESAS TRANSFORMAÇÃO DE CARGOS EM COMISSÃO EXTINÇÃO CRIAÇÃO FUNÇÕES/ NÍVEL Nº DE FUNÇÕES VALOR (R$) TOTAL (R$) FUNÇÕES/ NÍVEL Nº DE FUNÇÕES VALOR (R$) TOTAL (R$) CJ-3 5 10.352,52 51.762,60 CJ-2 4 9.106,74 36.426,96 CJ-2 1 9.106,74 9.106,74 CJ-1 3 7.945,86 23.837,58 TOTAL 6 60.869,34 7 60.264,54 SALDO RESIDUAL CREDOR 604,80 Art. 7º O valor total de saldo residual credor proveniente de transformações de cargos em comissão deste Tribunal é de R$ 717,38 (setecentos e dezessete reais e trinta e oito centavos), conforme demonstrativo a seguir: VALOR TOTAL DE SALDO RESIDUAL CREDOR SALDO CREDOR REMANESCENTE CONSTANTE DO ARTIGO 28 DA PORTARIA TRT 18ª GP/DGCA Nº 061/2007 (R$) 112,58 SALDO CREDOR REMANESCENTE CONSTANTE DAS TRANSFORMAÇÕES DESTA PORTARIA (R$) 604,80 TOTAL (R$) 717,38 Art. 8º Transferir três funções comissionadas da Secretaria-Geral da Presidência para a Divisão de Recursos de Revista, sendo uma de Assistente Jurídico, Código TRT 18ª FC-5, e duas de Assistente Jurídico Auxiliar, Código TRT 18ª FC-4. Art. 9º Os quadros de lotação e de funções da Secretaria-Geral da Presidência, da Divisão de Recursos de Revista, da Divisão de Comunicação Social, da Secretaria da 1ª Turma, da Secretaria da 2ª Turma, da Secretaria da 3ª Turma e da Divisão de Pagamento de Pessoal passam a ser os constantes do anexo I desta Portaria. Art. 10. O quadro de funções do Tribunal passa a ser o constante do Anexo II desta Portaria. Art. 11. Esta Portaria entra em vigor a partir de 11 de novembro de 2009 e deverá ser incluída na pauta administrativa da primeira sessão do Tribunal Pleno a realizar-se após a sua assinatura, observada a antecedência regimental. Publique-se no Diário da Justiça Eletrônico e no Boletim Interno Eletrônico. Goiânia, 10 de novembro de 2009 Gentil Pio de Oliveira Desembargador-Presidente ANEXO I SECRETARIA-GERAL DA PRESIDÊNCIA Quantitativo Cargo em comissão/funções comissionadas 1 CJ-4 – Secretário-Geral da Presidência 1 FC-5 – Assistente da Secretaria-Geral da Presidência 1 FC-5 – Assistente Jurídico 3 FC-3 – Assistente <text:soft-page-break/>Administrativo 1 FC-3 – Chefe de Setor 2 FC-3 - Secretário Executivo 1 FC-2 – Assistente Administrativo Auxiliar 2 FC-1 - Assistente Operacional Total: 12 Lotação: 13 Total de funções comissionadas: 11 Total de cargos em comissão: 1 DIVISÃO DE RECURSOS DE REVISTA Quantitativo Cargo em comissão 1 CJ-1 – Diretor de Divisão 1 FC-5 – Assistente Jurídico 2 FC-4 – Assistente Jurídico Auxiliar Total: 4 Lotação: 8 Total de funções comissionadas: 3 Total de cargos em comissão: 1 DIVISÃO DE COMUNICAÇÃO SOCIAL Quantitativo Cargo em comissão/funções comissionadas 1 CJ-1 – Diretor de Divisão 2 FC-3 – Chefe de Setor 3 FC-1 – Assistente Operacional Total: 6 Lotação: 9 Total de funções comissionadas: 5 Total de cargos em comissão: 1 SECRETARIA DA 1ª TURMA Quantitativo Cargo em comissão/funções comissionadas 1 CJ-2 – Coordenador 1 FC-3 – Assistente Administrativo 2 FC-2 - Assistente Operacional Total: 4 Lotação: 6 Total de funções comissionadas: 3 Total de cargos em comissão: 1 SECRETARIA DA 2ª TURMA Quantitativo Cargo em comissão/funções comissionadas 1 CJ-2 – Coordenador 1 FC-3 – Assistente Administrativo 2 FC-2 - Assistente Operacional Total: 4 Lotação: 6 Total de funções comissionadas: 3 Total de cargos em comissão: 1 SECRETARIA DA 3ª TURMA Quantitativo Cargo em comissão/funções comissionadas 1 CJ-2 – Coordenador 1 FC-3 – Assistente Administrativo 2 FC-2 - Assistente Operacional Total: 4 Lotação: 6 Total de funções comissionadas: 3 Total de cargos em comissão: 1 DIVISÃO DE PAGAMENTO DE PESSOAL Quantitativo Cargo em comissão/funções comissionadas 1 CJ-1 – Diretor de Divisão 5 FC-1 – Assistente Operacional Total: 6 Lotação: 7 Total de funções comissionadas: 5 Total de cargos em comissão: 1 ANEXO II QUADRO DE CARGOS EM COMISSÃO DO TRT 18ª REGIÃO CARGOS EM COMISSÃO QUANTITATIVO ANTERIOR ÀS ALTERAÇÕES CONSTANTES DESTA PORTARIA QUANTITATIVO POSTERIOR ÀS ALTERAÇÕES CONSTANTES DESTA PORTARIA CJ-4 - DIRETOR-GERAL 1 1 CJ-4 - SECRETÁRIO-GERAL DA PRESIDÊNCIA 1 1 CJ-4 – SECRETÁRIO DE COORDENAÇÃO JUDICIÁRIA 1 1 CJ-3 – ASSESSOR DE DESEMBARGADOR FEDERAL DO TRABALHO 14 14 CJ-3 – ASSESSOR DA PRESIDÊNCIA 1 1 CJ-3 – DIRETOR-GERAL ADJUNTO 1 1 CJ-3 – DIRETOR DE SECRETARIA 44 44 CJ-3 – SECRETÁRIO DO TRIBUNAL PLENO 1 1 CJ-2 – SECRETÁRIO DE COORDENAÇÃO JUDICIÁRIA ADJUNTO 1 1 CJ-2 – DIRETOR DE SERVIÇO 7 7 CJ-2 - COORDENADOR 0 4 CJ-1 – DIRETOR DE DIVISÃO 0 3 TOTAL 72 79 QUADRO DE FUNÇÕES COMISSIONADAS DO TRT 18ª REGIÃO FUNÇÕES COMISSIONADAS QUANTITATIVO ANTERIOR ÀS ALTERAÇÕES CONSTANTES DESTA PORTARIA FUNÇÕES COMISSIONADAS NÍVEL QUANTITATIVO POSTERIOR ÀS ALTERAÇÕES CONSTANTES DESTA PORTARIA FC-6 – CHEFE DE NÚCLEO 10 CHEFE DE NÚCLEO FC-6 11 TOTAL FC-6 10 11 FC-5- ASSISTENTE 5 e ASSISTENTE 5- GERENTE 109 ASSISTENTE JURÍDICO FC-5 90 ASSISTENTE DA SECRETARIA-GERAL DA PRESIDÊNCIA FC-5 1 ASSISTENTE DA DIRETORIA-GERAL FC-5 1 ASSISTENTE EXECUTIVO DA ESCOLA JUDICIAL – FC-5 1 ASSISTENTE DA CÂMARA PERMANENTE DE CONCILIAÇÃO FC-5 1 ASSISTENTE DE TURMA FC-5 3 ASSISTENTE DO GRUPO DE APOIO JUDICIÁRIO FC-5 1 ASSISTENTE DE SECRETARIA DE VARA FC-5 62 TOTAL FC-5 109 160 FC-4 (ASSISTENTE 4, SUBDIRETOR DE SECRETARIA, CHEFE DE SETOR e OFICIAL ESPECIALIZADO) 196 ASSISTENTE JURÍDICO AUXILIAR FC-4 4 ASSISTENTE DE SECRETARIA FC-4 9 CALCULISTA FC-4 44 SUBDIRETOR DE SECRETARIA FC-4 36 MOTORISTA DE GABINETE DA PRESIDÊNCIA FC-4 1 TOTAL FC-4 196 94 FUNÇÕES COMISSIONADAS QUANTITATIVO ANTERIOR ÀS ALTERAÇÕES CONSTANTES DESTA PORTARIA FUNÇÕES COMISSIONADAS NÍVEL QUANTITATIVO POSTERIOR ÀS ALTERAÇÕES CONSTANTES DESTA PORTARIA FC-3- ASSISTENTE 3 116 ASSISTENTE DE APOIO DE GABINETE FC-3 22 MOTORISTA DE GABINETE DE DESEMBARGADOR FC-3 10 ASSISTENTE ADMINISTRATIVO FC-3 19 CHEFE DE SETOR FC-3 60 ASSISTENTE DE DIRETOR DE SERVIÇO FC-3 4 SECRETÁRIO DE AUDIÊNCIA FC-3 39 OFICIAL ESPECIALIZADO FC-3 37 SECRETÁRIO EXECUTIVO FC-3 4 TOTAL FC-3 116 195 FC-2- ASSISTENTE 2 265 ASSISTENTE DE TECNOLOGIA DA INFORMAÇÃO FC-2 9 ASSISTENTE ADMINISTRATIVO AUXILIAR FC-2 158 TOTAL FC-2 265 167 FC-1- ASSISTENTE 1 63 ASSISTENTE OPERACIONAL FC-1 149 TOTAL 759 77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ri" style:family="paragraph" style:parent-style-name="Standard">
      <style:paragraph-properties fo:orphans="2" fo:widows="2" fo:hyphenation-ladder-count="no-limit"/>
      <style:text-properties fo:hyphenate="false"/>
    </style:style>
    <style:style style:name="arial" style:family="paragraph" style:parent-style-name="ari">
      <style:paragraph-properties fo:hyphenation-ladder-count="no-limit"/>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2-04-29T13:56:00Z</meta:creation-date>
    <dc:date>2022-11-22T10:49:46.852000000</dc:date>
    <meta:editing-cycles>10</meta:editing-cycles>
    <meta:editing-duration>PT12M29S</meta:editing-duration>
    <meta:document-statistic meta:table-count="0" meta:image-count="0" meta:object-count="0" meta:page-count="2" meta:paragraph-count="1" meta:word-count="1371" meta:character-count="8755" meta:non-whitespace-character-count="7349"/>
    <meta:template xlink:type="simple" xlink:actuate="onRequest" xlink:title="" xlink:href="Normal"/>
  </office:meta>
</office:document-meta>
</file>