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NGTIC Nº 006/2016 Aprova a revisão 0.1 da Norma de Uso de Controles Criptográficos – NO05, a qual estabelece regras sobre o uso efetivo e adequado de criptografia na proteção da informação. O DESEMBARGADOR-PRESIDENTE DO TRIBUNAL REGIONAL DO TRABALHO DA 18ª REGIÃO, no uso de suas atribuições legais e regimentais e tendo em vista o que consta do Processo Administrativo Nº 14787/2015, Considerando a Portaria TRT18 GP/NGTIC nº 001/2016 e anexo “PO01”, que aprova a Revisão 1.1 das diretrizes da Política de Segurança da Informação e Comunicação do TRT 18; Considerando a Norma Complementar nº 09/IN01/DSIC/GSIPR, revisão 02, de 15/07/2014, que normatiza o uso de recurso criptográfico para a segurança de informações produzidas nos órgãos e entidades da Administração Pública Federal (APF), direta e indireta; e Considerando o Objetivo de Controle 10.1.1 da Norma ABNT ISO/IEC 27002:2013 (código de prática para controles de segurança da Informação), R E S O L V E: Art. 1º Aprovar a revisão 0.1 da norma Uso de Controles Criptográficos – NO05, instituída pela Portaria TRT 18ª GP/DG nº 318/2015, a qual estabelece regras sobre o uso efetivo e adequado de criptografia na proteção da informação, conforme Anexo. Art. 2º Esta Portaria entra em vigor na data de sua publicação, revogando-se a Portaria TRT 18ª GP/DG nº 318/2015. . Cód. Autenticidade 400079760208 Documento juntado por FERNANDO SILVA DE QUEIROZ BARRETO e protocolado em 15/02/2016 18:07:14h. Protocolo nº 14787/2015. FL. 21 DIÁRIO ELETRÔNICO DA JUSTIÇA DO TRABALHO. Caderno Administrativo [do] Tribunal Regional do Trabalho da 18ª Região, Brasília, DF, n.1918, 16 fev. 2016. Art. 3º Publique-se no Diário Eletrônico da Justiça do Trabalho. ALDON DO VALE ALVES TAGLIALEGNA Desembargador 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21:37.246000000</dc:date>
    <meta:editing-duration>PT9M48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5" meta:character-count="1781" meta:non-whitespace-character-count="1504"/>
  </office:meta>
</office:document-meta>
</file>