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14/2016 Aprova a norma Backup e Restauração de Dados – NO07, a qual estabelece requisitos para as cópias de segurança dos dados do Tribunal Regional do Trabalho da 18ª Região (TRT18) de modo que estejam íntegros e disponíveis às pessoas autorizadas. O DESEMBARGADOR-PRESIDENTE DO TRIBUNAL REGIONAL DO TRABALHO DA 18ª REGIÃO, no uso de suas atribuições legais e regimentais e tendo em vista o que consta do Processo Administrativo Nº 8297/2015, Considerando a Portaria TRT18 GP/NGTIC nº 001/2016 e anexo “PO01”, que aprova a Revisão 1.1 das diretrizes da Política de Segurança da Informação e Comunicação do TRT 18; Considerando a Portaria TRT18 GP/NGTIC nº 004/2016 e anexo “NO01”, que aprova a revisão 1.1 das regras para utilização dos recursos de Tecnologia da Informação e Comunicação do TRT18; e Considerando o Objetivo de Controle 12.3 da norma ABNT ISO/IEC 27002:2013 (código de prática para controles de segurança da Informação), R E S O L V E: Art. 1º Aprovar a norma Backup e Restauração de Dados – NO07, conforme Anexo. Art. 2º Esta Portaria entra em vigor na data de sua publicação. Art. 3º Publique-se no Diário Eletrônico da Justiça do Trabalho. Goiânia, 3 de junho de 2016. [assinado eletronicamente] ALDON DO VALE ALVES TAGLIALEGNA DESEMB. PRES. DE TRIBUNAL DEJT nº 1993/2016, de 06/06/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21:33.086000000</dc:date>
    <meta:editing-duration>PT8M36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7" meta:character-count="1338" meta:non-whitespace-character-count="1119"/>
  </office:meta>
</office:document-meta>
</file>