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">
      <style:text-properties style:font-name="Times New Roman" fo:font-size="13pt" fo:font-weight="normal" officeooo:paragraph-rsid="005ab906" style:font-size-asian="13pt" style:font-weight-asian="normal" style:font-size-complex="13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O DIRETOR DA SECRETARIA DE CONTROLE INTERNO DO TRIBUNAL REGIONAL DO TRABALHO DA 18ª REGIÃO, no uso de suas atribuições regulamentares, Considerando a previsão disposta no Plano Anual de Auditorias aprovado pela Presidência do Tribunal para o exercício de 2017, constante do Processo Administrativo nº 19.473/2016; e Considerando a necessidade de atender ao disposto nos artigos 14 e 17, § 2º, da Resolução nº 171, de 1º de março de 2013, do Conselho Nacional de Justiça; R E S O L V E: Art. 1º Designar os servidores Ítalo Pires Ferreira, que atuará como líder, e Conrado Correia da Silva, lotados nesta Secretaria de Controle Interno, para realizarem Auditoria Operacional de Avaliação de Controles Internos e de Conformidade nos procedimentos relativos ao planejamento e à contratação de obras e serviços de engenharia implementados por esta Corte, conforme previsão constante do Plano Anual de Auditorias para o ano de 2017. Art. 2º Designar o servidor Conrado Correia da Silva como substituto eventual do líder da equipe em seus afastamentos ou impedimentos legais e/ou regulamentares. Publique-se no Diário Eletrônico da Justiça do Trabalho. Goiânia, 27 de janeiro de 2017. MARCOS BALDUÍNO DE OLIVEIRA Diretor de Secretaria de Controle Interno Goiânia, 27 de janeiro de 2017. [assinado eletronicamente] MARCOS BALDUÍNO DE OLIVEIRA DIR DE SECRET-CJ-3 Documento juntado por ÍTALO PIRES FERREIRA e protocolado em 27/01/2017 11:22:59h. Protocolo nº 1602/2017. PORTARIA TRT 18ª SCI Nº 172/2017 Fonte: Diário Eletrônico da Justiça do Trabalho: Caderno Administrativo [do] Tribunal Regional do Trabalho da 18ª Região, Brasília, DF, n. 2157, 27 jan. 2017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Rafael Edgard Lopes Braga</meta:initial-creator>
    <meta:creation-date>2022-12-14T16:23:00Z</meta:creation-date>
    <dc:date>2024-01-29T16:09:19.717000000</dc:date>
    <meta:editing-cycles>77</meta:editing-cycles>
    <meta:editing-duration>PT2H20M20S</meta:editing-duration>
    <meta:document-statistic meta:table-count="0" meta:image-count="0" meta:object-count="0" meta:page-count="1" meta:paragraph-count="1" meta:word-count="267" meta:character-count="1723" meta:non-whitespace-character-count="1456"/>
    <meta:template xlink:type="simple" xlink:actuate="onRequest" xlink:title="" xlink:href="../../../2022/2022_Portaria/Port_2022_3313.odt/Normal"/>
  </office:meta>
</office:document-meta>
</file>