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CR Nº 1127/2020 PODER JUDICIÁRIO DA UNIÃO TRIBUNAL REGIONAL DO TRABALHO DA 18ª REGIÃO SECRETARIA-GERAL DA PRESIDÊNCIA Estabelece a participação obrigatória de servidores em cursos de gestão de riscos. O DESEMBARGADOR-PRESIDENTE E O DESEMBARGADORCORREGEDOR DO TRIBUNAL REGIONAL DO TRABALHO DA 18ª REGIÃO, no uso de suas atribuições legais e regimentais, tendo em vista o que consta dos Processos Administrativos nºs 12059/2019, 8434/2020 e 9475/2020, CONSIDERANDO o inciso II, do art. 2ª, da Resolução Administrativa TRT 18 STP Nº 78/2019 – Política de Gestão de Riscos, que estabelece o compromisso da Alta Administração em reforçar a necessidade de integrar a gestão de riscos na cultura global da organização; CONSIDERANDO o inciso III, do art. 7ª, da Resolução Administrativa TRT 18 STP Nº 78/2019 – Política de Gestão de Riscos, que estabelece a competência do Presidente do Tribunal Regional do Trabalho da 18ª Região para disseminar cultura voltada para a gestão de riscos; CONSIDERANDO o inciso VII, do art. 18, da Resolução Administrativa TRT 18 STP Nº 83/2018 – Sistema de Governança Institucional, que estabelece a competência da Alta Administração, no que se refere ao Sistema de Governança Institucional, com a supervisão das demais instâncias de governança, observadas as normas e procedimentos específicos aplicáveis, para assegurar a implementação da gestão de riscos e controles internos; CONSIDERANDO a deliberação do Comitê Gestor de Riscos contida na ata de reunião do dia 04 de junho de 2019 e o acolhimento do Presidente deste Regional, no bojo do Processo Administrativo 12059/2019, RESOLVEM: Art. 1º Fica estabelecida a participação obrigatória de servidores em cursos de gestão de riscos, modalidade EAD, contratados pelo Tribunal. Art. 2º As unidades do Tribunal deverão indicar 1 (um) servidor participante dos cursos de caráter obrigatório. Parágrafo único. A ausência de indicação de 1 (um) servidor participante Documento juntado por THIAGO DOMICIANO DE ALMEIDA e protocolado em 30/07/2020 17:03:29h. Protocolo nº 9475/2020. PORTARIA TRT 18ª GP/SCR Nº 1127/2020 Fonte: Diário Eletrônico da Justiça do Trabalho: Caderno Administrativo [do] Tribunal Regional do Trabalho da 18ª Região, Brasília, DF, n. 3028/2020, 31 jul. 2020. dependerá de justificativa pormenorizada do gestor da unidade, fundada em imperiosa necessidade do serviço, a ser apreciada pela Presidência do Tribunal. Art. 3º Para efeitos dos cursos de gestão de riscos contratados, consideram-se unidades do Tribunal: I – Gabinetes dos Desembargadores; II – Varas do Trabalho; III – Secretarias; IV – Coordenadorias; V – Divisões. Parágrafo único. Com relação ao disposto no inciso II, haverá somente 1 (um) indicado por Foro, à exceção do Foro de Goiânia, que terá 1 (um) indicado por Vara do Trabalho. Art. 4º Os cursos deverão ficar disponíveis por 6 (seis) meses para que o servidor possa programar-se para sua realização. Art. 5º A lista dos indicados com os respectivos e-mails deverá ser comunicada pelos gestores à Secretaria-Geral de Governança e Estratégia, em tempo hábil, com pelo menos 48 (quarenta e oito) horas de antecedência, sendo o início da capacitação em gestão de riscos marcado para o dia 17 de agosto de 2020. Art. 6º Esta Portaria entra em vigor na data de sua publicação. Publique-se no Diário Eletrônico da Justiça do Trabalho. Documento assinado eletronicamente PAULO PIMENTA Desembargador-Presidente TRT da 18ª Região Documento assinado eletronicamente DANIEL VIANA JÚNIOR Desembargador-Corregedor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Jade Carvalho de Sousa</dc:creator>
    <meta:creation-date>2023-10-20T13:30:00Z</meta:creation-date>
    <dc:date>2023-10-20T13:30:00Z</dc:date>
    <meta:template xlink:href="Normal" xlink:type="simple"/>
    <meta:editing-cycles>2</meta:editing-cycles>
    <meta:editing-duration>PT60S</meta:editing-duration>
    <meta:document-statistic meta:page-count="1" meta:paragraph-count="7" meta:word-count="555" meta:character-count="3551" meta:row-count="25" meta:non-whitespace-character-count="3003"/>
  </office:meta>
</office:document-meta>
</file>