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REVOGADO<text:s/>PORTARIA TRT 18ª GP/DG Nº 1135/2020<text:s/>PODER JUDICIÁRIO DA UNIÃO TRIBUNAL REGIONAL DO TRABALHO DA 18ª REGIÃO<text:s/>O DESEMBARGADOR-PRESIDENTE DO TRIBUNAL REGIONAL DO TRABALHO DA 18ª REGIÃO, no uso de suas atribuições legais e regimentais, e tendo em vista o que consta do Processo Administrativo nº 12623/2019, R E S O L V E: Art. 1º Alterar o art. 1o da Portaria TRT 18a GP/DG n. 2450/2019 que passa a vigorar com a seguinte redação: “Art. 1o Designar os servidores DANIEL ROCHA COELHO JÚNIOR, AFRÂNIO HONORATO PINHEIRO e ANDREA BARROS SANTOS, na qualidade de membros titulares e PEDRO MOACIR RIBEIRO DE ALBUQUERQUE e ISAÍAS ANDRADE, na qualidade de membros suplentes, todos lotados na Divisão de Material e Logística, para, sob a presidência do primeiro, comporem a Comissão Especial de Inventário Físico e Patrimonial, para conferência física de todos os bens permanentes de propriedade deste Tribunal, referente ao exercício de 2019”. Art. 2º Esta Portaria entra em vigor na data de sua publicação. Publique-se no Diário Eletrônico da Justiça do Trabalho.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0-20T13:32:00Z</meta:creation-date>
    <dc:date>2023-10-20T13:32:00Z</dc:date>
    <meta:template xlink:href="Normal" xlink:type="simple"/>
    <meta:editing-cycles>3</meta:editing-cycles>
    <meta:editing-duration>PT0S</meta:editing-duration>
    <meta:document-statistic meta:page-count="1" meta:paragraph-count="2" meta:word-count="174" meta:character-count="1115" meta:row-count="7" meta:non-whitespace-character-count="943"/>
  </office:meta>
</office:document-meta>
</file>