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Normal" style:master-page-name="MP0">
      <style:paragraph-properties style:page-number="auto" fo:break-before="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RTARIA TRT 18ª GP/DG/SGPe Nº 149/2009 O DESEMBARGADOR-PRESIDENTE DO TRIBUNAL REGIONAL DO TRABALHO DA 18ª REGIÃO, no uso de suas atribuições legais e regimentais, tendo em vista os Processos Administrativos nºs. 979/2002, 3109/2009, 3143/2009, 3148/2009, 3321/2009 e 3322/2009; Considerando a competência privativa dos Tribunais para organizar suas secretarias e serviços auxiliares e os dos juízos que lhes forem vinculados, nos termos do artigo 96, inciso I, alínea “b”, da Constituição Federal; Considerando o parágrafo único do artigo 24 da Lei nº 11.416, de 15 de dezembro de 2006, que autoriza a transformação, sem aumento de despesa, das funções comissionadas e dos cargos em comissão, vedada a transformação de função em cargo ou vice-versa; e Considerando a necessidade de ajustamento da estrutura organizacional e do quadro de funções deste Tribunal; RESOLVE, “ad referendum” do Egrégio Tribunal Pleno: Art. 1º Promover as seguintes alterações na estrutura organizacional da Secretaria de Tecnologia da Informação: I - Criar o Núcleo de Projetos e Processos de Negócio e o Núcleo de Segurança da Informação; II - Criar a Seção de Projetos e Colaboração, vinculando-a ao Núcleo de Projetos e Processos de Negócio; III - Transformar o Setor de Atendimento e Manutenção de Equipamentos em Seção de Suporte e Atendimento; IV - Criar o Setor de Atendimento ao Usuário e o Setor de Manutenção de Equipamentos, vinculando-os à Seção de Suporte e Atendimento. Art. 2º Promover as seguintes alterações na estrutura organizacional da Diretoria de Serviço de Gestão de Sistemas e Internet: I – Alterar sua nomenclatura para Diretoria de Serviço de Sistemas e Internet; II - Transformar o Setor de Desenvolvimento e Manutenção de Sistemas em Seção de Sistemas; III - Criar o Setor de Sistemas Administrativos e o Setor de Sistemas Judiciários, vinculando-os à Seção de Sistemas; IV - Transformar o Setor de Internet em Seção de Internet; V - Criar o Setor de Ensino à Distância e o Setor de Capacitação em Tecnologia da Informação, vinculando-os à Seção de Internet; VI - Criar o Setor de Análise e Projeto de Sistemas. Art. 3º Promover as seguintes alterações na estrutura organizacional da Diretoria de Serviço de Suporte de Rede: I – Alterar sua nomenclatura para Diretoria de Serviço de InfraEstrutura e Comunicações; II - Criar a Gerência de Arquitetura da Informação e Banco de Dados; III - Criar a Seção de Redes e Comunicações; IV - Alterar a nomenclatura do Setor de Cópias e Restauração de Dados para Setor de Suporte de Rede; V - Criar a Seção de Administração de Servidores de Aplicação. Art. 4º Promover as seguintes alterações na estrutura organizacional da Secretaria de Orçamento e Finanças: I - Extinguir o Setor de Planejamento, Elaboração e Controle Orçamentário; II - Criar o Setor de Planejamento Orçamentário e o Setor de Execução Orçamentária. Art. 5º Promover as seguintes alterações na estrutura organizacional da Divisão de Pagamento de Pessoal: I - Criar o Setor de Pagamento de Magistrados, o Setor de Pagamento de Servidores e o Setor de Pagamento de Diárias. Art. 6º Promover as seguintes alterações na estrutura organizacional da Diretoria de Serviços Gerais: I - Criar a Seção de Apoio Logístico; II - Transformar os seguintes Setores em Seções: a) Seção de Transporte e Manutenção de Veículos; b) Seção de Zeladoria; e a) Seção de Manutenção e Recuperação. III - Transformar a Seção de Portaria e Segurança em Setor de Portaria e Segurança; IV - Criar o Setor de Suporte Técnico e o Setor de Apoio e Relacionamento. Art. 7º Transferir uma função comissionada de Assistente Operacional, Código TRT 18ª FC-1, da Secretaria-Geral da Presidência para a Divisão de Recursos de Revista. Art. 8º Transformar trinta e oito funções comissionadas elencadas na Planilha 1 em trinta funções comissionadas mencionadas na Planilha 2, vinculando-as às respectivas unidades citadas: PLANILHA 1: FUNÇÕES COMISSIONADAS A SEREM TRANSFORMADAS VINCULAÇÃO ATUAL DAS FUNÇÕES COMISSIONADAS QUANTIDADE NÍVEL DA FUNÇÃO COMISSIONADA FUNÇÃO COMISSIONADA EXTINTO NÚCLEO DE COMUNICAÇÃO 1 FC-6 CHEFE DE NÚCLEO EXTINTO NÚCLEO DE PAGAMENTO DE PESSOAL 1 FC-6 CHEFE DE NÚCLEO DIVISÃO DE RECURSOS DE REVISTA 1 FC-5 ASSISTENTE JURÍDICO SECRETARIA DA 1ª TURMA 1 FC-5 ASSISTENTE DE TURMA SECRETARIA DA 2ª TURMA 1 FC-5 ASSISTENTE DE TURMA SECRETARIA DA 3ª TURMA 1 FC-5 ASSISTENTE DE TURMA SECRETARIA-GERAL DA PRESIDÊNCIA 1 FC-3 ASSISTENTE ADMINISTRATIVO SECRETARIA-GERAL DA PRESIDÊNCIA 1 FC-3 SECRETÁRIO EXECUTIVO DIRETORIA-GERAL 3 FC-3 ASSISTENTE ADMINISTRATIVO DIVISÃO DE PAGAMENTO DE PESSOAL 3 FC-1 ASSISTENTE OPPERACIONAL <text:soft-page-break/>DIRETORIA DE SERVIÇOS GERAIS 1 FC-3 ASSISTENTE DE DIRETOR DE SERVIÇO DIRETORIA DE SERVIÇOS GERAIS 1 FC-3 CHEFE DE SETOR DIRETORIA DE SERVIÇOS GERAIS 5 FC-1 ASSISTENTE OPPERACIONAL SECRETARIA DA TECNOLOGIA DA INFORMAÇÃO 1 FC-3 CHEFE DE SETOR SECRETARIA DA TECNOLOGIA DA INFORMAÇÃO 2 FC-2 ASSISTENTE DE TECNOLOGIA DA INFORMAÇÃO SECRETARIA DA TECNOLOGIA DA INFORMAÇÃO 1 FC-4 ASSISTENTE DE SECRETARIA DIRETORIA DE SERVIÇO DE GESTÃO DE SISTEMAS E INTERNET 5 FC-2 ASSISTENTE DE TECNOLOGIA DA INFORMAÇÃO DIRETORIA DE SERVIÇO DE SUPORTE DE REDE 3 FC-3 CHEFE DE SETOR DIRETORIA DE SERVIÇO DE SUPORTE DE REDE 2 FC-2 ASSISTENTE DE TECNOLOGIA DA INFORMAÇÃO DIRETORIA DE SERVIÇO DE SUPORTE DE REDE 2 FC-1 ASSISTENTE OPPERACIONAL VARA DO TRABALHO DE POSSE 1 FC-3 OFICIAL ESPECIALIZADO TOTAL: 38 PLANILHA 2: FUNÇÕES COMISSIONADAS TRANSFORMADAS VINCULAÇÃO DAS FUNÇÕES COMISSIONADAS QUANTIDADE NÍVEL DA FUNÇÃO COMISSIONADA FUNÇÃO COMISSIONADA SECRETARIA-GERAL DA PRESIDÊNCIA 1 FC-4 CHEFE DE GABINETE DA SECRETARIA-GERAL DA PRESIDÊNCIA SECRETARIA-GERAL DA PRESIDÊNCIA 1 FC-2 ASSISTENTE ADMINISTRATIVO AUXILIAR DIRETORIA-GERAL 1 FC-5 CHEFE DE GABINETE DA DIRETORIA-GERAL DIRETORIA-GERAL 3 FC-4 ASSISTENTE JURÍDICO AUXILIAR DIRETORIA-GERAL 1 FC-2 ASSISTENTE ADMINISTRATIVO AUXILIAR DIVISÃO DE RECURSOS DE REVISTA 1 FC-4 ASSISTENTE JURÍDICO AUXILIAR DIVISÃO DE RECURSOS DE REVISTA 1 FC-2 ASSISTENTE ADMINISTRATIVO AUXILIAR SECRETARIA DE ORÇAMENTO E FINAÇAS 1 FC-3 CHEFE DE SETOR DIVISÃO DE PAGAMENTO DE PESSOAL 3 FC-3 CHEFE DE SETOR DIRETORIA DE SERVIÇOS GERAIS 4 FC-4 CHEFE DE SEÇÃO NÚCLEO DE PROJETOS E PROCESSOS DE NEGÓCIO 1 FC-6 CHEFE DE NÚCLEO NÚCLEO DE PROJETOS E 1 FC-4 CHEFE DE SEÇÃO PROCESSOS DE NEGÓCIO NÚCLEO DE SEGURANÇA DA INFORMAÇÃO 1 FC-6 CHEFE DE NÚCLEO SECRETARIA DE GESTÃO DE PESSOAS 1 FC-3 ASSISTENTE ADMINISTRATIVO SECRETARIA DE TECNOLOGIA DA INFORMAÇÃO 1 FC-4 CHEFE DE SEÇÃO DIRETORIA DE SERVIÇO DE SISTEMAS E INTERNET 2 FC-4 CHEFE DE SEÇÃO DIRETORIA DE SERVIÇO DE INFRA-ESTRUTURA E COMUNICAÇÕES 1 FC-5 GERENTE DE TECNOLOGIA DA INFORMAÇÃO DIRETORIA DE SERVIÇO DE INFRA-ESTRUTURA E COMUNICAÇÕES 2 FC-4 CHEFE DE SEÇÃO NÚCLEO DE ADMINISTRAÇÃO DO FORO DE APARECIDA DE GOIÂNIA 1 FC-3 ASSISTENTE ADMINISTRATIVO VARA DO TRABALHO DE POSSE 1 FC-4 ASSISTENTE JURÍDICO AUXILIAR NÚCLEO DE ADMINISTRAÇÃO DO FORO DE RIO VERDE 1 FC-3 ASSISTENTE ADMINISTRATIVO TOTAL 30 Art. 9º Para fazer face às transformações descritas no artigo 7º desta portaria, foi utilizado o resíduo credor de R$ 745,92 (setecentos e quarenta e cinco reais e noventa e dois centavos), constante do artigo 3º da PORTARIA TRT 18ª GP/DG/SGPe Nº 110/2009. Art. 10. As transformações de funções de que trata esta Portaria não gerarão aumento de despesa, e ainda resultará em um saldo credor no valor de R$ 74,68 (setenta e quatro reais e sessenta e oito centavos), conforme demonstrativo a seguir: DEMOSTRATIVO DE DESPESAS TRANSFORMAÇÃO DE FUNÇÕES COMSSIONADAS EXTINÇÃO CRIAÇÃO FUNÇÃO/NÍV EL Nº DE FUNÇÕES VALOR (R$) TOTAL (R$) FUNÇÃO/NÍVEL Nº DE FUNÇÕES VALOR (R$) TOTAL (R$) FC-6 2 R$4.726,70 R$9.453,40 FC-6 2 R$4.726,70 R$9.453,40 FC-5 4 R$3.434,43 R$13.737,72 FC-5 2 R$3.434,43 R$6.868,86 FC-4 1 R$2.984,45 R$2.984,45 FC-4 16 R$2.984,45 R$47.751,20 FC-3 12 R$2.121,65 R$25.459,80 FC-3 7 R$2.121,65 R$14.851,55 FC-2 9 R$1.823,15 R$16.408,35 FC-2 3 R$1.823,15 R$5.469,45 FC-1 10 R$1.567,95 R$15.679,50 FC-1 - R$1.567,95 - SUBTOTAL 38 R$83.723,22 30 R$84.394,46 SALDO RESIDUAL CONSTANTE DO ARTIGO 3ª DA PORTARIA TRT 18ª GP/DG/SGPe Nº 110/2009 R$745,92 TOTAL R$84.469,14 SALDO RESIDUAL CREDOR R$74,68 Art. 11. Os quadros de lotação e de funções da Secretaria-Geral da Presidência, da Divisão de Recursos de Revista, da DiretoriaGeral, da Secretaria de Orçamento e Finanças, da Divisão de Pagamento de Pessoal, da Secretaria de Gestão <text:soft-page-break/>de Pessoas, da Secretaria de Tecnologia da Informação, do Núcleo de Projetos e Processos de Negócios, do Núcleo de Segurança da Informação, da Diretoria de Serviço de Sistemas e Internet, da Diretoria de Serviço de Infra-estrutura e Comunicações, da Diretoria de Serviços Gerais, do Núcleo de Administração do Foro de Aparecida de Goiânia, do Núcleo de Administração do Foro de Rio Verde e da Vara do Trabalho de Posse, passam a ser os constantes do Anexo I desta Portaria. Art. 12. O quadro de funções comissionadas do Tribunal passa a ser o constante do Anexo II desta Portaria. Art. 13. Esta Portaria entra em vigor a partir da data de sua publicação no Diário da Justiça Eletrônico, com efeitos retroativos a 1º de dezembro de 2009, e deverá ser incluída na pauta administrativa da primeira sessão do Tribunal Pleno a realizar-se após a sua assinatura, observada a antecedência regimental. Publique-se no Diário da Justiça Eletrônico e no Boletim Interno Eletrônico. Goiânia, 11 de dezembro de 2009 Gentil Pio de Oliveira Desembargador-Presidente ANEXO I SECRETARIA-GERAL DA PRESIDÊNCIA Quantitativo Cargo em comissão/funções comissionadas 1 CJ-4 – Secretário-Geral da Presidência 1 FC-5 – Assistente da Secretaria-Geral da Presidência 1 FC-4 – Chefe de Gabinete da Secretaria-Geral da Presidência 2 FC-3 – Assistente Administrativo 1 FC-3 – Chefe de Setor 1 FC-3 - Secretário Executivo 2 FC-2 – Assistente Administrativo Auxiliar 1 FC-1 - Assistente Operacional Total: 10 Lotação: 13 Total de funções comissionadas: 9 Total de cargos em comissão: 1 DIVISÃO DE RECURSOS DE REVISTA Quantitativo Cargo em comissão/funções comissionadas 1 CJ-1 – Diretor de Divisão 1 FC-5 – Assistente Jurídico 3 FC-4 - Assistente Jurídico Auxiliar 1 FC-2 – Assistente Administrativo Auxiliar 1 FC-1 - Assistente Operacional Total: 7 Lotação: 8 Total de funções comissionadas: 6 Total de cargos em comissão: 1 DIRETORIA-GERAL Quantitativo Cargos em comissão/funções comissionadas 1 CJ-4 – Diretor-Geral 1 CJ-3 – Diretor-Geral Adjunto 1 FC-5 – Assistente da Diretoria-Geral 1 FC-5 – Chefe de Gabinete da Diretoria-Geral 4 FC-4 - Assistente Jurídico Auxiliar 2 FC-3 – Secretário Executivo 1 FC-2 – Assistente Administrativo Auxiliar Total: 11 Lotação: 11 Total de funções comissionadas: 9 Total de cargos em comissão: 2 SECRETARIA DE ORÇAMENTO E FINANÇAS Quantitativo Cargo em comissão/funções comissionadas 1 CJ-3 – Diretor de Secretaria 1 FC-4 – Assistente de Secretaria 6 FC-3 – Chefe de Setor 5 FC-1 – Assistente Operacional Total: 13 Lotação: 15 Total de funções comissionadas: 12 Total de cargos em comissão: 1 DIVISÃO DE PAGAMENTO DE PESSOAL Quantitativo Cargo em comissão/funções comissionadas 1 CJ-1 – Diretor de Divisão 3 FC-3 – Chefe de Setor 2 FC-1 – Assistente Operacional Total: 6 Lotação: 7 Total de funções comissionadas: 5 Total de cargos em comissão: 1 SECRETARIA DE GESTÃO DE PESSOAS Quantitativo Cargo em comissão/funções comissionadas 1 CJ-3 – Diretor de Secretaria 1 FC-4 – Assistente de Secretaria 1 FC-3 – Chefe de Setor 1 FC-3 – Assistente Administrativo 1 FC-1 – Assistente Operacional Total: 5 Lotação: 6 Total de funções comissionadas: 4 Total de cargos em comissão: 1 SECRETARIA DE TECNOLOGIA DA INFORMAÇÃO Quantitativo Cargo em comissão/funções comissionadas 1 CJ-3 – Diretor de Secretaria 1 FC-4 – Chefe de Seção 2 FC-3 – Chefe de Setor Total: 4 Lotação: 4 Total de funções comissionadas: 3 Total de cargos em comissão: 1 NÚCLEO DE PROJETOS E PROCESSOS DE NEGÓCIOS Quantitativo Funções comissionadas 1 FC-6 – Chefe de Núcleo 1 FC-4 – Chefe de Seção Total: 2 Lotação: 4 Total de funções comissionadas: 2 Total de cargos em comissão: 0 NÚCLEO DE SEGURANÇA DA INFORMAÇÃO Quantitativo Funções comissionadas 1 FC-6 – Chefe de Núcleo Total: 1 Lotação: 4 Total de funções comissionadas: 1 Total de cargos em comissão: 0 DIRETORIA DE SERVIÇO DE SISTEMAS E INTERNET Quantitativo Cargo em comissão/funções comissionadas 1 CJ-2 – Diretor de Serviço 2 FC-4 – Chefe de Seção 5 FC-3 – Chefe de Setor Total: 8 Lotação: 16 Total de funções comissionadas: 7 Total de cargos em comissão: 1 DIRETORIA DE SERVIÇO DE INFRA-ESTRUTURA E COMUNICAÇÕES Quantitativo Cargo em comissão/funções comissionadas 1 CJ-2 – Diretor de Serviço 1 FC-5 – Gerente da Tecnologia da Informação 2 FC-4 – Chefe de Seção 1 FC-3 – Chefe de Setor Total: 5 Lotação: 11 Total de funções comissionadas: 4 Total de cargos em comissão: 1 DIRETORIA DE SERVIÇOS GERAIS Quantitativo Cargo em comissão/funções comissionadas 1 CJ-2 – Diretor de Serviço 4 FC-4 – Chefe de Seção 3 FC-3 – Chefe de Setor 7 FC-1 – Assistente Operacional Total: 15 Lotação: 38 Total de funções comissionadas: 14 Total de cargos em comissão: 1 NÚCLEO DE <text:soft-page-break/>ADMINISTRAÇÃO DO FORO DE APARECIDA DE GOIÂNIA Quantitativo Funções comissionadas 1 FC-6 – Chefe de Núcleo 2 FC-4 – Calculista 5 FC-3 – Oficial Especializado 1 FC-3 – Assistente Administrativo Total: 9 Lotação: 13 Total de funções comissionadas: 9 Total de cargos em comissão: 0 NÚCLEO DE ADMINISTRAÇÃO DO FORO DE RIO VERDE Quantitativo Funções comissionadas 1 FC-6 – Chefe de Núcleo 2 FC-4 – Calculista 3 FC-3 – Oficial Especializado 1 FC-3 – Assistente Administrativo 2 FC-1 – Assistente Operacional Total: 9 Lotação: 10 Total de funções comissionadas: 9 Total de cargos em comissão: 0 VARA DO TRABALHO DE POSSE Quantitativo Cargo em comissão/funções comissionadas 1 CJ-3 – Diretor de Secretaria 1 FC-5 – Assistente de Secretaria de Vara 1 FC-4 – Subdiretor de Secretaria 1 FC-4 - Calculista 1 FC-4 – Assistente Jurídico Auxiliar 1 FC-3 – Secretário de Audiência Total: 6 Lotação: 6 Total de funções comissionadas: 5 Total de cargos em comissão: 1 ANEXO II QUADRO DE FUNÇÕES COMISSIONADAS DO TRT 18ª REGIÃO FUNÇÕES COMISSIONADAS NÍVEL QUANTITATIVO ANTERIOR ÀS ALTERAÇÕES CONSTANTES DESTA PORTARIA QUANTITATIVO POSTERIOR ÀS ALTERAÇÕES CONSTANTES DESTA PORTARIA CHEFE DE NÚCLEO FC-6 11 11 TOTAL 11 11 ASSISTENTE JURÍDICO FC-5 90 89 ASSISTENTE DA SECRETARIAGERAL DA PRESIDÊNCIA FC-5 1 1 ASSISTENTE DA DIRETORIA-GERAL FC-5 1 1 CHEFE DE GABINETE DA DIRETORIA-GERAL FC-5 0 1 ASSISTENTE EXECUTIVO DA ESCOLA JUDICIAL – TRT 18ª FC-5 1 1 ASSISTENTE DA CÂMARA PERMANENTE DE CONCILIAÇÃO FC-5 1 1 ASSISTENTE DE TURMA FC-5 3 0 ASSISTENTE DO GRUPO DE APOIO JUDICIÁRIO FC-5 1 1 ASSISTENTE DE SECRETARIA DE VARA FC-5 62 62 GERENTE DE TECNOLOGIA DA INFORMAÇÃO FC-5 0 1 160 158 ASSISTENTE JURÍDICO AUXILIAR FC-4 4 9 CHEFE DE GABINETE DA PRESIDÊNCIA FC-4 0 1 ASSISTENTE DE SECRETARIA FC-4 9 8 CALCULISTA FC-4 44 44 SUBDIRETOR DE SECRETARIA FC-4 36 36 MOTORISTA DE GABINETE DA PRESIDÊNCIA FC-4 1 1 CHEFE DE SEÇÃO FC-4 0 10 94 109 FUNÇÕES COMISSIONADAS NÍVEL QUANTITATIVO ANTERIOR ÀS ALTERAÇÕES CONSTANTES DESTA PORTARIA QUANTITATIVO POSTERIOR ÀS ALTERAÇÕES CONSTANTES DESTA PORTARIA ASSISTENTE DE APOIO DE GABINETE FC-3 22 22 MOTORISTA DE GABINETE DE DESEMBARGADOR FC-3 10 10 ASSISTENTE ADMINISTRATIVO FC-3 19 18 CHEFE DE SETOR FC-3 60 59 ASSISTENTE DE DIRETOR DE SERVIÇO FC-3 4 3 SECRETÁRIO DE AUDIÊNCIA FC-3 39 39 OFICIAL ESPECIALIZADO FC-3 37 36 SECRETÁRIO EXECUTIVO FC-3 4 3 195 190 ASSISTENTE DE TECNOLOGIA DA INFORMAÇÃO FC-2 9 0 ASSISTENTE ADMINISTRATIVO AUXILIAR FC-2 158 161 167 161 ASSISTENTE OPERACIONAL FC-1 149 139 776 768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creation-date>2022-04-28T11:05:00Z</meta:creation-date>
    <dc:date>2022-11-22T10:50:34.812000000</dc:date>
    <meta:editing-cycles>8</meta:editing-cycles>
    <meta:editing-duration>PT8M40S</meta:editing-duration>
    <meta:document-statistic meta:table-count="0" meta:image-count="0" meta:object-count="0" meta:page-count="4" meta:paragraph-count="1" meta:word-count="2416" meta:character-count="15610" meta:non-whitespace-character-count="13133"/>
    <meta:template xlink:type="simple" xlink:actuate="onRequest" xlink:title="" xlink:href="Normal"/>
  </office:meta>
</office:document-meta>
</file>