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271/2002<text:line-break/>O JUIZ-PRESIDENTE DO TRIBUNAL REGIONAL DO TRABALHO DA 18ª REGIÃO, no uso de suas atribuições legais e regimentais, e tendo em vista o que consta do Processo Administrativo nº 1.169/2002,<text:line-break/>RESOLVE:<text:line-break/>ESTABELECER, a partir desta data, que as Comissões de Sindicância e de Processo Administrativo Disciplinar constituídas para apurar responsabilidades deverão conter, em sua composição, quando a acusação recair em servidor ocupante de cargo da carreira de Analista Judiciário, Área Judiciária, Especialidade Execução de Mandados (antigo Oficial de Justiça Avaliador), pelo menos um membro que, observada a exigência de estabilidade disposta pelo artigo 149 da Lei nº 8.112, de 11 de dezembro de 1990, integre referida categoria funcional.<text:line-break/>De: 19.09.2002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4:33:39.801000000</meta:creation-date>
    <dc:date>2022-09-09T14:37:05.625000000</dc:date>
    <meta:editing-duration>PT3M25S</meta:editing-duration>
    <meta:editing-cycles>1</meta:editing-cycles>
    <meta:document-statistic meta:table-count="0" meta:image-count="0" meta:object-count="0" meta:page-count="1" meta:paragraph-count="1" meta:word-count="114" meta:character-count="778" meta:non-whitespace-character-count="664"/>
    <meta:generator>LibreOffice/6.4.7.2$Windows_X86_64 LibreOffice_project/639b8ac485750d5696d7590a72ef1b496725cfb5</meta:generator>
  </office:meta>
</office:document-meta>
</file>