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SECRETARIA DA CORREGEDORIA REGIONAL Dispõe sobre a utilização e o funcionamento do sistema do Processo Judicial Eletrônico (PjeCor) na Corregedoria do Tribunal Regional do Trabalho da 18ª Região O DESEMBARGADOR-CORREGEDOR DO TRIBUNAL REGIONAL DO TRABALHO DA 18ª REGIÃO, no uso de suas atribuições legais e regimentais, CONSIDERANDO as disposições da Lei 11.419/2006 e as diretrizes formuladas pela Resolução 185/2013 do Conselho Nacional de Justiça, que instituiu o PJe como sistema de processamento de informações e prática de atos processuais, alterada recentemente pela Resolução CNJ nº 320/2020, que estendeu esta plataforma de processamento de feitos às Corregedorias do Poder Judiciário Nacional; CONSIDERANDO que a implantação do PJeCor constitui a Meta 1/2020 da Corregedoria Nacional de Justiça para as Corregedorias do Poder Judiciário Nacional; CONSIDERANDO o Provimento nº 102, de 08 de junho de 2020, da Corregedoria Nacional de Justiça que dispõe sobre diretrizes e parâmetros para a implantação, utilização e o funcionamento do sistema do Processo Judicial Eletrônico nas Corregedorias (PJeCor); CONSIDERANDO a importância da utilização de um sistema informatizado único para todas as Corregedorias do Poder Judiciário Nacional, unificando, padronizando e garantindo maior eficiência, transparência e economia na atuação dos órgãos correicionais; CONSIDERANDO o Plano de Gerenciamento do Projeto PJeCor, inserto no PA 6988/2020, cujo objeto versa sobre a instalação do referido Sistema neste E. Tribunal; e CONSIDERANDO a necessidade de regulamentar os procedimentos atinentes ao uso do PJeCor neste E. Tribunal, RESOLVE: Art. 1º. Tornar obrigatória a utilização do Sistema PJeCor, do Conselho O original deste documento eletrônico pode ser acessado em www.trt18.jus.br, mediante a indicação do código de autenticidade impresso em sua lateral Documento juntado por KARLA SOUZA MELO e protocolado em 06/08/2020 12:37:33h. Protocolo nº 6988/2020. PROVIMENTO Nº 7/2020 Fonte: Diário Eletrônico da Justiça do Trabalho: Caderno Administrativo [do] Tribunal Regional do Trabalho da 18ª Região, Brasília, DF, n. 3032/2020, 06 undefined 2020. Nacional de Justiça, no âmbito da Corregedoria do Tribunal Regional do Trabalho da 18ª Região, para a produção, registro, tramitação, consulta e recebimento de procedimentos administrativos, cujas classes processuais e assuntos correspondentes encontram-se previstas no Anexo 1 deste Provimento, sem prejuízo de inclusão de outras, caso se faça necessário. §1º A liberação para o uso efetivo do Sistema para usuários internos e externos será gradativa, até 31/12/2020, e seguirá o cronograma estabelecido no Projeto de Implantação do PjeCor neste Tribunal, sempre com ampla divulgação e com prévio treinamento dos usuários, a ser realizado pela Corregedoria Regional em conjunto com as unidades envolvidas na sua utilização. §2º Na hipótese de a classe e/ou o assunto não estar habilitada no PJeCor, a parte deverá cadastrar a petição inicial como Pedido de Providência (PP) e indicar a classe e o objeto do pedido em destaque na peça processual, cabendo à Secretaria da Corregedoria Regional efetuar a reclassificação e o recadastramento no PJe-Cor, se necessário. Art 2º. Os processos originários da Corregedoria Regional, em trâmite, serão migrados, na sua integralidade, para o PJeCor, tão logo ocorra sua efetiva implantação, desde que sua classe esteja contemplada no anexo I deste ato normativo. Art. 3°. A Corregedoria do Tribunal Regional do Trabalho da 18ª Região, na utilização do PJeCor, adotará os parâmetros fixados pela Corregedoria Nacional de Justiça, a quem cabe a gestão do sistema, nos termos do art. 3º do Provimento 102/2020. Art. 4º. O acesso ao PJeCor ocorrerá nos termos do art. 1º da Lei n. 11.419/2006, da Resolução CNJ nº 185/2013 e em normas internas deste E. Tribunal. Art. 5º. O cadastramento de novos processos ou de petições dirigidas à Corregedoria do Tribunal Regional do Trabalho da 18ª Região deve ser realizado pelos advogados das partes, usuários internos e externos diretamente no sistema PJeCor, mediante certificação digital, na plataforma PjeOffice. §1º O requerimento e os documentos deverão ser encaminhados em PDF-A, em arquivos individualizados, no limite máximo de 3 Megabytes cada arquivo, vedado o fracionamento da petição e/ou documento. § 2º Em caso de o usuário externo ou de o jurisdicionado, desacompanhado de advogado, não possuir certificado digital para acessar o O original deste documento eletrônico pode ser acessado em www.trt18.jus.br, mediante a indicação do código de autenticidade impresso em sua lateral Documento juntado por KARLA SOUZA <text:soft-page-break/>MELO e protocolado em 06/08/2020 12:37:33h. Protocolo nº 6988/2020. Fonte: Diário Eletrônico da Justiça do Trabalho: Caderno Administrativo [do] Tribunal Regional do Trabalho da 18ª Região, Brasília, DF, n. 3032/2020, 06 undefined 2020. Sistema, a formalização de petições e/ou eventuais documentos poderá ocorrer, excepcionalmente, mediante o respectivo encaminhamento das peças digitalizadas, por e-mail, no endereço eletrônico corregedoria@t rt18. jus. br ou mediante a apresentação física da documentação no Núcleo de Atendimento ao Usuário e Cadastramento Processual deste Tribunal, que imediatamente procederá a respectiva digitalização das peças apresentadas e o encaminhamento, por e-mail, à Corregedoria Regional para as demais providências. Art. 6º. Em caso de inoperância momentânea do sistema PjeCor, o usuário – interno ou externo - deverá proceder conforme dispõe o parágrafo único, inciso I, do art. 15 deste normativo, a fim de obter a respectiva certidão de indisponibilidade para garantir a tempestividade processual, devendo a parte proceder à formalização de seu pleito tão logo seja normalizado o funcionamento do Sistema, juntando aos autos a certidão referenciada. Parágrafo único. A Secretaria da Corregedoria providenciará o cadastramento no PjeCor de peças encaminhadas via e-mail ou malote digital, assim que restabelecida a funcionalidade deste, juntando aos autos certidão sobre o período de indisponibilidade do sistema. Art. 7º. Deverão ser incluídas no sistema, para qualificação das partes, as seguintes informações, obrigatoriamente: I - nome completo; II - número de inscrição no Cadastro de Pessoas Físicas (CPF) ou no Cadastro Nacional de Pessoa Jurídica (CNPJ); III - domicílio (endereço); IV - endereço eletrônico; V - número de telefone móvel (celular). VI – nome e OAB do advogado, se houver. Art. 8º. As unidades judiciais e administrativas do TRT18, seus magistrados e servidores, entidades de representação de magistrados e de servidores e demais órgãos do Poderes Nacionais, serão cadastrados no PJeCor pela Corregedoria Regional como entes e procuradorias para que possam peticionar diretamente no sistema, bem como receber as citações, intimações e notificações por meio eletrônico. §1º. Em relação aos agentes citados no caput, a distribuição da petição inicial e a juntada da resposta, dos recursos e das petições em geral, todos em formato digital, nos autos de processo eletrônico, serão feitas diretamente, sem necessidade da O original deste documento eletrônico pode ser acessado em www.trt18.jus.br, mediante a indicação do código de autenticidade impresso em sua lateral Documento juntado por KARLA SOUZA MELO e protocolado em 06/08/2020 12:37:33h. Protocolo nº 6988/2020. Fonte: Diário Eletrônico da Justiça do Trabalho: Caderno Administrativo [do] Tribunal Regional do Trabalho da 18ª Região, Brasília, DF, n. 3032/2020, 06 undefined 2020. intervenção da Corregedoria Regional. § 2º Os magistrados e os servidores utilizarão seus respectivos certificados digitais para utilização da plataforma, conforme previsão do art. 4º-A da Resolução CNJ nº 185/2013. § 3º Os agentes discriminados no caput e no § 1º deste artigo deverão fornecer os dados pessoais solicitados pela Corregedoria Regional para fins de cadastro no sistema. §4º As unidades judiciárias serão representadas, no sistema, pelo magistrado e/ou pelo servidor da unidade por ele designado. §5º Os magistrados e outros servidores serão cadastrados, conforme o caso, como jus postulandi, para que possam pessoalmente receber atos de comunicação e responder aos expedientes em procedimentos de natureza disciplinar, até que sobrevenha nova funcionalidade no sistema, específica para esse fim. Art. 9°. Salvo disposição legal em contrário, as citações, notificações e intimações dos procedimentos serão feitas exclusivamente por meio eletrônico, na forma da Lei nº 11.419/2006. § 1º Caso não seja possível proceder à intimação por meio eletrônico, admite-se, de forma excepcional e a critério da Corregedoria Regional, a comunicação dos atos pelo Malote Digital, e-mail ou qualquer outra forma idônea que permita a plena ciência, resguardada a ampla defesa e contraditório. § 2º No caso de procedimentos de natureza disciplinar contra magistrado, a cientificação da sua existência será realizada por e-mail funcional e/ou malote digital, devendo o requerido, a partir de então, proceder ao acompanhamento no sistema, conforme disposto no §5º do art. 8º deste provimento. § 3º Os processos disciplinares contra servidores serão direcionados à Presidência, onde serão processados. Art. 10º. A contagem dos prazos das comunicações feitas por meio eletrônico dar-se-á na forma do art. 5º, § 3º, da Lei n. 11.419/2006 e do art. 21 da Resolução 185/2013-CNJ. Art. 11. Os pronunciamentos da Corregedoria Regional serão publicados no DeJT (caderno administrativo ou judiciário) ou em outro meio oficial que vier a <text:soft-page-break/>ser instituído. § 1º Caso não seja possível a intimação pela imprensa oficial, poder-seá realizar a intimação por e-mail, malote digital, contato telefônico ou outro meio legal, procedendo-se a devida certificação nos autos. § 2º A publicação de atos que envolvam questão sigilosa ou praticados O original deste documento eletrônico pode ser acessado em www.trt18.jus.br, mediante a indicação do código de autenticidade impresso em sua lateral Documento juntado por KARLA SOUZA MELO e protocolado em 06/08/2020 12:37:33h. Protocolo nº 6988/2020. Fonte: Diário Eletrônico da Justiça do Trabalho: Caderno Administrativo [do] Tribunal Regional do Trabalho da 18ª Região, Brasília, DF, n. 3032/2020, 06 undefined 2020. em autos que tramitam em segredo de justiça observará as diretrizes do caput, porém o sistema indicará apenas os seus respectivos números, as iniciais dos nomes das partes, a data da decisão e a ementa, redigida de modo a não comprometer o sigilo. Art. 12. A consulta pública aos feitos em tramitação no PJeCor poderá ser realizada por meio de endereço eletrônico definido pela Corregedoria Nacional de Justiça (https://corregedoria.pje.jus.br/login.seam), à exceção dos feitos submetidos a sigilo, de acordo com o disposto no art. 11, §6º da Lei nº 11.419/2006 e da Resolução nº 121/2010-CNJ. Art. 13. Os pedidos de inclusão e/ou exclusão de classes e/ou assuntos dos processos e procedimentos administrativos do PjeCor, constantes da Tabela Processual Unificada – TPU existente ou TPU específica que sobrevier, serão encaminhadas ao Conselho Nacional Justiça, para sua análise e aprovação. Art. 14. As providências necessárias à configuração do PJeCor nos colegiados competentes para julgar os processos administrativos contra magistrados e os recursos contra decisões monocráticas do corregedor estarão a cargo da Presidência do Tribunal, conforme consignado no Plano de Gerenciamento do Projeto PJeCor, no âmbito deste Regional. Art. 15. Cabe ao Departamento de Tecnologia da Informação e Comunicação do CNJ prover, disseminar e sustentar soluções e serviços de TIC e infraestrutura para assegurar o pleno atendimento das necessidades do sistema e dos usuários, nos termos do art. 11 do Provimento CNJ Nº 102 do CNJ. Parágrafo único. O atendimento aos usuários dar-se-á por meio dos seguintes canais de atendimento: I – o endereço eletrônico sistemasnacionais@cnj.jus.br ou pelo telefone (61) 2326-5353 (dias úteis das 8h às 20h), destinados aos registros de ocorrências técnicas, assim entendidas aquelas referentes à indisponibilidade do sistema e aos erros na execução de tarefas; II – o endereço eletrônico pjecor@cnj.jus.br para os registros das ocorrências negociais, tais como as relativas às demandas de alteração de fluxo, sugestões de novas ferramentas ou funcionalidades, alterações referentes às classes, assuntos, movimentações e tipos de documentos. Art. 16. Os casos omissos serão resolvidos pela Corregedoria Regional. O original deste documento eletrônico pode ser acessado em www.trt18.jus.br, mediante a indicação do código de autenticidade impresso em sua lateral Documento juntado por KARLA SOUZA MELO e protocolado em 06/08/2020 12:37:33h. Protocolo nº 6988/2020. Fonte: Diário Eletrônico da Justiça do Trabalho: Caderno Administrativo [do] Tribunal Regional do Trabalho da 18ª Região, Brasília, DF, n. 3032/2020, 06 undefined 2020. Art. 17. Este Provimento entra em vigor na data de sua publicação. Goiânia, data da assinatura eletrônica. ASSINADO ELETRONICAMENTE Desembargador DANIEL VIANA JÚNIOR Corregedor do TRT da 18ª Região ANEXO I – Provimento PjeCor TRT18 1 CLASSES PROCESSUAIS HABILITADAS PJeCor CLASSE CÓDIGO CLASSE ASSUNTO E CÓDIGO O original deste documento eletrônico pode ser acessado em www.trt18.jus.br, mediante a indicação do código de autenticidade impresso em sua lateral Documento juntado por KARLA SOUZA MELO e protocolado em 06/08/2020 12:37:33h. Protocolo nº 6988/2020. Fonte: Diário Eletrônico da Justiça do Trabalho: Caderno Administrativo [do] Tribunal Regional do Trabalho da 18ª Região, Brasília, DF, n. 3032/2020, 06 undefined 2020. Acompanhamento de cumprimento de decisão 11887 fiscalização - 10015 Ato Normativo 11888 Ato Normativo (Portaria/Provimento)11899 Recomendação 11901 Resolução 11900 Resolução Conjunta 11902 Consulta Administrativa 1680 Magistrado/Afastamento - 10189 Magistrado/Aposentadoria - 10191 Magistrado/Aposentadoria Compulsória - 12378 Magistrado/Cargos de Direção - 11921 Atos Normativos (Portarias NGM)- 11921 Jurisdição e Competência/Competência/Competência - 8829 Jurisdição e Competência/Competência/Competência da Justiça do Trabalho - 10652 Magistrado/Eleição - 11920 Magistrado/Licença - 11914 Magistrado (outros) - 10187 Magistrado/Promoção - 10192 <text:soft-page-break/>Magistrado/Remoção - 10193 Magistrado/Substituição/Convocação em Tribunal - 11918 Magistrado/Quinto Constitucional - 10675 Magistrado – Residência 11917 Magistrado – Remuneração 10188 Correição Extraordinária 1303 Fiscalização 10015 ANEXO I – Provimento PjeCor TRT18 2 CLASSES PROCESSUAIS HABILITADAS PJeCor CLASSE CÓDIGO CLASSE ASSUNTO E CÓDIGO Correição Ordinária 1307 Fiscalização 10015 Correição Parcial ou 88 Correição Parcial/Requerimento da Parte O original deste documento eletrônico pode ser acessado em www.trt18.jus.br, mediante a indicação do código de autenticidade impresso em sua lateral Documento juntado por KARLA SOUZA MELO e protocolado em 06/08/2020 12:37:33h. Protocolo nº 6988/2020. Fonte: Diário Eletrônico da Justiça do Trabalho: Caderno Administrativo [do] Tribunal Regional do Trabalho da 18ª Região, Brasília, DF, n. 3032/2020, 06 undefined 2020. Reclamação Correicional - 11065 Inspeção 1304 Fiscalização/Inspeção 11948 Pedido de Providências 1199 Fiscalização 10015 Magistratura 10187 Morosidade no Julgamento do Processo 11950 Violação das Prerrogativas do Advogado 11919 Processo Administrativo 1298 Magistrado (Vitaliciamento, Conflito de Vinculação RA 52/2014 e outros) 10187 Processo Administrativo Disciplinar em face de Magistrado 1264 Abuso de Poder 10894 Magistrado/Afastamento 10189 Magistrado/Aposentadoria Compulsória 12378 Apuração de Infração Disciplinar - 11952 Improbidade administrativa/Dano Erário 10012 Processo Disciplinar/Sindicância 10190 Magistrado/Violação Prerrogativa Advogado - 11919 Processo Administrativo Disciplinar em face de Servidor 1262 Abuso de Poder 10894 Processo Disciplinar/Sindicância 10190 Reclamação Disciplinar 1301 Abuso de Poder 10894 Magistrado/Apuração de Infração Disciplinar - 11952 Magistratura (outros) 10187 Morosidade no julgamento do processo 11950 Magistrado/ Violação Prerrogativa Advogado 11919 ANEXO I – Provimento PjeCor TRT18 3 CLASSES PROCESSUAIS HABILITADAS PJeCor CLASSE CÓDIGO CLASSE ASSUNTO E CÓDIGO Recurso Administrativo 1299 Magistrado/Apuração de Infração Disciplinar - 11952 Magistrado/Aposentadoria Compulsória 12378 O original deste documento eletrônico pode ser acessado em www.trt18.jus.br, mediante a indicação do código de autenticidade impresso em sua lateral Documento juntado por KARLA SOUZA MELO e protocolado em 06/08/2020 12:37:33h. Protocolo nº 6988/2020. Fonte: Diário Eletrônico da Justiça do Trabalho: Caderno Administrativo [do] Tribunal Regional do Trabalho da 18ª Região, Brasília, DF, n. 3032/2020, 06 undefined 2020. Abuso de Poder 10894 Magistrado/Afastamento 10189 Não permissão/Autorização 10073 Morosidade no julgamento do processo 11950 Fiscalização/Investigação Patrimonial 11951 Processo Administrativo Disciplinar ou Sindicância 10190 Magistrado/Violação Prerrogativa Advogado 11919 Representação por excesso de prazo 256 Magistrado/Morosidade no julgamento do processo 11950 Sindicância 1308 Abuso de Poder 10894 Magistrado/Afastamento 10189 Magistrado/Aposentadoria Compulsória 12378 Magistrado/Apuração de Infração Disciplinar - 11952 Improbidade Administrativa 10011 Magistrado/Morosidade no julgamento do processo 11950 Processo Disciplinar ou Sindicância 10190 Improbidade Administrativa/Violação aos Princípios Administrativos 10014 Magistrado/Violação Prerrogativa Advogado 11919 O original deste documento eletrônico pode ser acessado em www.trt18.jus.br, mediante a indicação do código de autenticidade impresso em sua lateral Goiânia, 6 de agosto de 2020. [assinado eletronicamente] DANIEL VIANA JÚNIOR DESEMB. VICE PRES. TRIBUNAL Documento juntado por KARLA SOUZA MELO e protocolado em 06/08/2020 12:37:33h. Protocolo nº 6988/2020. Fonte: Diário Eletrônico da Justiça do Trabalho: Caderno Administrativo [do] Tribunal Regional do Trabalho da 18ª Região, Brasília, DF, n. 3032/2020, 06 undefined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4T13:59:05.623000000</dc:date>
    <meta:editing-duration>PT7M48S</meta:editing-duration>
    <meta:editing-cycles>6</meta:editing-cycles>
    <meta:generator>LibreOffice/6.1.0.3$Windows_X86_64 LibreOffice_project/efb621ed25068d70781dc026f7e9c5187a4decd1</meta:generator>
    <meta:document-statistic meta:table-count="0" meta:image-count="0" meta:object-count="0" meta:page-count="4" meta:paragraph-count="1" meta:word-count="2561" meta:character-count="18243" meta:non-whitespace-character-count="15672"/>
  </office:meta>
</office:document-meta>
</file>