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PG nº 001/2010 Institui a figura do facilitador socioambiental nas unidades judiciais e administrativas do Tribunal. O DESEMBARGADOR-PRESIDENTE DO TRIBUNAL REGIONAL DO TRABALHO DA 18ª REGIÃO, no uso de suas atribuições legais e regimentais; Considerando o compromisso de responsabilidade socioambiental estabelecido como objetivo estratégico do Tribunal e atributo de valor para a sociedade; Considerando o disposto na Recomendação nº 11, de 22 de maio de 2007, do Conselho Nacional de Justiça; Considerando que a constante evolução da responsabilidade socioambiental requer o envolvimento e cooperação de todos em ações sustentáveis e de cunho social, RESOLVE: Art. 1º Instituir a figura do facilitador socioambiental nas unidades judiciais e administrativas do Tribunal, para o desempenho das seguintes atribuições: I - receber as orientações da Comissão de Gestão Ambiental e difundi-las no âmbito da respectiva unidade de lotação, incentivando e fiscalizando o seu cumprimento; II - reunir sugestões e encaminhá-las à Comissão de Gestão Ambiental; e III - desenvolver ações necessárias para o cumprimento dos objetivos e metas estabelecidos pelo Tribunal e pelos órgãos superiores do Poder Judiciário. Art. 2º O facilitador socioambiental e o seu substituto serão indicados pela chefia da respectiva unidade de lotação e designados por meio de portaria do Diretor da Secretaria de Planejamento e Gestão, publicada no Boletim Interno Eletrônico. § 1º A indicação de que trata o caput deverá ser feita até o dia 31 de maio de 2010, pelo e-mail “trt.ambiental@trt18.jus.br”. § 2º Caso não indicado nenhum servidor no prazo estabelecido no parágrafo anterior, responderá pelo encargo a respectiva chefia, até que seja designado o facilitador socioambiental. § 3º As unidades integradas por setores ou seções que funcionam em prédios diferentes deverão indicar um servidor e o respectivo substituto para cada localidade. Art. 3º Esta Portaria entra em vigor a partir de sua publicação. Publique-se no Boletim Interno Eletrônico. Goiânia, 26 de maio de 2010. Gentil Pio de Oliveira Desembargador-Presidente ANEXO RELAÇÃO DE FACILITADORES SOCIAMBIENTAIS POR UNIDADE ÁREA JUDICIAL - 2º GRAU Nº Gabinetes de Desembargador/Juiz Convocado Titular Substituto 1 Gentil Pio de Oliveira 2 Mário Sérgio Bottazzo 3 Platon Teixeira de Azevedo Filho 4 Saulo Emídio dos Santos 5 Kathia Maria Bomtempo de Albuquerque 6 Elvecio Moura dos Santos 7 Júlio César Cardoso de Brito 8 Elza Cândida da Silveira 9 Aldon do Vale Alves Taglialegna 10 Breno Medeiros 11 Paulo Sérgio Pimenta 12 Daniel Viana Júnior 13 Geraldo Rodrigues do Nascimento ÁREA JUDICIAL - 1º GRAU - CAPITAL 14 1ª Vara do Trabalho de Goiânia 15 2ª Vara do Trabalho de Goiânia 16 3ª Vara do Trabalho de Goiânia 17 4ª Vara do Trabalho de Goiânia 18 5ª Vara do Trabalho de Goiânia 19 6ª Vara do Trabalho de Goiânia 20 7ª Vara do Trabalho de Goiânia 21 8ª Vara do Trabalho de Goiânia 22 9ª Vara do Trabalho de Goiânia 23 10ª Vara do Trabalho de Goiânia 24 11ª Vara do Trabalho de Goiânia 25 12ª Vara do Trabalho de Goiânia 26 13ª Vara do Trabalho de Goiânia ÁREA JUDICIAL - 1º GRAU - INTERIOR 27 Núcleo de Administração do Foro de Anápolis 28 Núcleo de Administração do Foro de Aparecida de Goiânia 29 Núcleo de Administração do Foro de Rio Verde 30 Vara do Trabalho de Caldas Novas 31 Vara do Trabalho de Catalão 32 Vara do Trabalho de Ceres 33 Vara do Trabalho de Formosa 34 Vara do Trabalho de Goiás 35 Vara do Trabalho de Iporá 36 Vara do Trabalho de Itumbiara 37 Vara do Trabalho de Jataí 38 Vara do Trabalho de Luziânia 39 Vara do Trabalho de Mineiros 40 Vara do Trabalho de Porangatu 41 Vara do Trabalho de Posse 42 Vara do Trabalho de São Luís de Montes Belos 43 Vara do Trabalho de Uruaçu 44 Vara do Trabalho de Valparaíso de Goiás ÁREA ADMINSTRATIVA 45 Diretoria-Geral 46 Núcleo de Licitação 47 Secretaria-Geral da Presidência (Setor de Magistrados) 48 Secretaria da Corregedoria Regional (Setor de Estatística) 49 Divisão de Comunicação Social 50 Secretaria do Tribunal Pleno (Setor de Acórdãos, Setor de Processamento e Setor de Processos de Competência Originária) 51 Secretaria da 1ª Turma 52 Secretaria da 2ª Turma 53 Secretaria da 3ª Turma 54 Diretoria de Serviço Auxiliar de Execução (Setor de Precatórios e Requisitórios) SECRETARIA DE PLANEJAMENTO E GESTÃO 55 Secretaria de Planejamento e Gestão e Setores subordinados SECRETARIA DE CONTROLE INTERNO 56 Secretaria de Controle Interno e Seções subordinadas SECRETARIA DE GESTÃO DE PESSOAS 57 Secretaria de Gestão de Pessoas e Setor de Cadastro 58 Núcleo de Administração de Pessoal 59 Núcleo de Assistência e Capacitação 60 Núcleo de Saúde SECRETARIA DE COORDENÇÃO JUDICIÁRIA 61 Secretaria de Coordenação Judiciária e Câmara de Conciliação <text:soft-page-break/>62 Diretoria de Serviço de Recursos e Distribuição e Setores Subordinados 63 Secretaria de Cálculos Judiciais (Setor de Cálculos Judiciais) 64 Secretaria de Cadastramento Processual (Seção de Publicações Oficiais, Setor de Correspondência e Malote, Setor de Recebimento, Expedição e Informação) 65 Núcleo de Atendimento ao Cidadão (Seção de Atermação Verbal) 66 Diretoria de Serviço de Mandados Judiciais e Setores Subordinados 67 Setor de Documentação e Arquivo e Setor de Jurisprudência e Legislação. 68 Seção de Biblioteca SECRETARIA DE ORÇAMENTO E FINANÇAS 69 Secretaria de Orçamento e Finanças e Setores Subordinados 70 Núcleo de Pagamento de Pessoal SECRETARIA DE TECNOLOGIA DA INFORMAÇÃO 71 Secretaria de Tecnologia da Informação DIRETORIA DE SERVIÇO DE MATERIAL E PATRIMÔNIO 72 Diretoria de Serviço de Material e Patrimônio 73 Setor de Almoxarifado DIRETORIA DE SERVIÇOS GERAIS 74 Diretoria de Serviços Gerais (Seção de Apoio Logístico, Setor de Apoio e Relacionamento e Setor de Suporte Técnico) 75 Seção de Manutenção 76 Seção de Zeladoria 77 Seção de Transporte 78 Núcleo de Engenharia 79 Setor de Portaria e Vigilância ESCOLA JUDICIAL 80 Escola Judici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3T14:53:07.156000000</dc:date>
    <meta:editing-duration>PT11M24S</meta:editing-duration>
    <meta:editing-cycles>7</meta:editing-cycles>
    <meta:generator>LibreOffice/6.1.0.3$Windows_X86_64 LibreOffice_project/efb621ed25068d70781dc026f7e9c5187a4decd1</meta:generator>
    <meta:document-statistic meta:table-count="0" meta:image-count="0" meta:object-count="0" meta:page-count="2" meta:paragraph-count="1" meta:word-count="947" meta:character-count="5939" meta:non-whitespace-character-count="4992"/>
  </office:meta>
</office:document-meta>
</file>