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Concede 30 (trinta) dias de férias ao Excelentíssimo Desembargador Eugênio José Cesário Rosa no período de 9-9-2020 a 8-10-2020, com usufruto do intervalo de 19-9-2020 a 8-10-2020 e distribuição regular de processos, e sobresta o pleito de conversão em pecúnia do período remanescente. CERTIFICO que o Pleno do egrégio Tribunal Regional do Trabalho da 18ª Região, em sessão administrativa ordinária, na modalidade virtual, realizada de 4 a 7 de agosto de 2020, sob a presidência do Excelentíssimo Desembargador Paulo Pimenta (Presidente do Tribunal), com a participação dos Excelentíssimos Desembargadores Daniel Viana Júnior (Vice-Presidente e Corregedor), Kathia Maria Bomtempo de Albuquerque, Gentil Pio de Oliveira, Mário Sérgio Bottazzo, Geraldo Rodrigues do Nascimento, Welington Luis Peixoto, Silene Aparecida Coelho e Rosa Nair da Silva Nogueira Reis, e do Excelentíssimo Procurador-Chefe da Procuradoria Regional do Trabalho da 18ª Região, Tiago Ranieri de Oliveira, consignados o impedimento do Excelentíssimo Desembargador Eugênio José Cesário Rosa (art. 18, II, Lei 9784/99) e as ausências dos Excelentíssimos Desembargadores Platon Teixeira de Azevedo Filho, Elvecio Moura dos Santos e Iara Teixeira Rios, em gozo de férias, tendo em vista o que consta do Processo Administrativo SisDoc nº 8836/2020 - MA61/2020 (Pje - PA 0010670-76.2020.5.18.0000), RESOLVEU, por unanimidade, conceder 30 (trinta) dias de férias ao Excelentíssimo Desembargador Eugênio José Cesário Rosa no período de 9-9-2020 a 8-10-2020, dos quais 20 (vinte) dias serão usufruídos de 19-9-2020 a 8-10-2020, com distribuição regular de processos, e sobrestar o pleito de conversão em pecúnia do período que vai de 9 a 18-9-2020, até que seja atestada, pela Administração, a existência de dotação orçamentária, devendo tal período ser registrado como residual até ulterior deliberação, nos termos do voto do relator. Publique-se no Diário Eletrônico da Justiça do Trabalho. Goiânia, 07 de agosto de 2020. (assinado eletronicamente) Thiago Domiciano de Almeida Secretário-Geral da Presidência Tribunal Regional do Trabalho da 18ª Região Goiânia, 7 de agosto de 2020. [assinado eletronicamente] THIAGO DOMICIANO DE ALMEIDA SECRETARIO-GERAL DA PRESIDENCIA CJ-4 Documento juntado por DANIEL SIQUEIRA SOARES e protocolado em 07/08/2020 14:02:29h. Protocolo nº 8836/2020. RESOLUÇÃO ADMINISTRATIVA Nº 61/2020 Fonte: Diário Eletrônico da Justiça do Trabalho: Caderno Administrativo [do] Tribunal Regional do Trabalho da 18ª Região, Brasília, DF, n. 3033/2020, 07 undefined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17:43.186000000</dc:date>
    <meta:editing-duration>PT24M42S</meta:editing-duration>
    <meta:editing-cycles>6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78" meta:character-count="2636" meta:non-whitespace-character-count="2258"/>
  </office:meta>
</office:document-meta>
</file>