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1200/2020 PODER JUDICIÁRIO DA UNIÃO TRIBUNAL REGIONAL DO TRABALHO DA 18ª REGIÃO ______________________________________________________________________ Designa grupo de trabalho para propor ações para adequação do programa de assistência à saúde suplementar para magistrados e servidores deste Tribunal aos termos da Resolução nº 294, de 18 de dezembro de 2019, do Conselho Nacional de Justiça. O DESEMBARGADOR-PRESIDENTE DO TRIBUNAL REGIONAL DO TRABALHO DA 18ª REGIÃO, no uso de suas atribuições legais e regimentais, tendo em vista o que consta do processo administrativo nº 10506/2020, CONSIDERANDO o disposto na Resolução nº 294, de 18 de dezembro de 2019, que regulamenta o programa de assistência à saúde suplementar para magistrados e servidores do Poder Judiciário, RESOLVE: Art. 1º Fica designado Grupo de Trabalho para propor ações para adequação do programa de assistência à saúde suplementar para magistrados e servidores deste Tribunal aos termos da Resolução nº 294, de 18 de dezembro de 2019, do Conselho Nacional de Justiça, composto pelos seguintes membros: I – RICARDO LUCENA, Diretor-Geral, que o coordenará; II – CÍNTHIA VIDOR DE SOUZA BASTOS NOGUEIRA, Chefe do Setor de Benefícios da Secretaria de Gestão do Pessoas; III – FERNANDO FONSECA MAGALHÃES, Diretor da Divisão de Informações Funcionais; IV – FLÁVIA FERREIRA SOUZA, Chefe da Gerência de Administração Orçamentária e Financeira da Secretaria de Orçamento e Finanças; Documento juntado por CÉLVORA MARRA MOREIRA RODRIGUES DE OLIVEIRA e protocolado em 13/08/2020 12:57:14h. Protocolo nº 10506/2020. PORTARIA TRT 18ª GP/DG Nº 1200/2020 Fonte: Diário Eletrônico da Justiça do Trabalho: Caderno Administrativo [do] Tribunal Regional do Trabalho da 18ª Região, Brasília, DF, n. 3037/2020, 13 undefined 2020. V – GABRIELA BRITO DE CASTRO, Chefe da Gerência de Saúde; VI – LUIZ HENRIQUE MAIA, Diretor da Secretaria de Gestão de Pessoas; VII – MARCOS DOS SANTOS ANTUNES, Diretor da Secretaria de Orçamento e Finanças. Art. 2º O Grupo de Trabalho de que trata esta Portaria terá o prazo de 60 (sessenta dias) para conclusão de suas atividades. Art. 4º Esta Portaria entra em vigor na data de sua publicação. Publique-se no Diário Eletrônico da Justiça do Trabalho.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34:00Z</meta:creation-date>
    <dc:date>2023-10-20T13:34:00Z</dc: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12" meta:row-count="16" meta:non-whitespace-character-count="1955"/>
  </office:meta>
</office:document-meta>
</file>