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SCR Nº 1205/2020 PODER JUDICIÁRIO DA UNIÃO TRIBUNAL REGIONAL DO TRABALHO DA 18ª REGIÃO Altera a Portaria TRT 18º GP/SCR nº 678/2020. O DESEMBARGADOR-PRESIDENTE E O DESEMBARGADORCORREGEDOR DO TRIBUNAL REGIONAL DO TRABALHO DA 18ª REGIÃO, no uso de suas atribuições legais e regimentais, CONSIDERANDO as deliberações do Comitê de Retomada dos Serviços Presenciais do TRT18 indicadas nos itens 3 e 4 da ata da 2ª reunião daquele colegiado, às fls. 43/48 do Processo Administrativo nº 8.507/2020; CONSIDERANDO a pertinência das propostas de alteração normativa apresentadas pela Gerência de Saúde nos autos do Processo Administrativo nº 9947/2020, dado o agravamento da situação epidemiológica da covid-19 no estado de Goiás desde o início da pandemia; RESOLVEM: Art. 1º Alterar o caput do art. 5º da Portaria TRT 18º GP/SCR nº 678/2020 e acrescentar um parágrafo único ao mesmo dispositivo, que passa a vigorar com a seguinte redação: “Art. 5º Ficam suspensos os atos presenciais envolvendo auxiliares da justiça que demandem reunião de pessoas, a exemplo de hastas públicas e leilões. Parágrafo único. Inspeções e diligências periciais poderão ser realizadas presencialmente, a critério do magistrado condutor do feito.” Art. 2º Alterar o § 1º e acrescentar um § 4º ao art. 8º da Portaria TRT 18º GP/SCR nº 678/2020, que passa a vigorar com a seguinte redação: “Art. 8º………………………………………………………………………… Documento juntado por HUGO TIMO NETO e protocolado em 13/08/2020 17:28:07h. Protocolo nº 4603/2020. PORTARIA TRT 18ª GP/SCR Nº 1205/2020 Fonte: Diário Eletrônico da Justiça do Trabalho: Caderno Administrativo [do] Tribunal Regional do Trabalho da 18ª Região, Brasília, DF, n. 3038/2020, 14 undefined 2020. § 1º Sempre que possível, a liberação de valores deverá ser feita por meio de alvará eletrônico, e, ressalvados os casos previstos no § 4º, o crédito deverá ser efetivado mediante transferência para conta bancária indicada no serviço “Cadastro de Dados Bancários de Advogados” (https://pje.trt18.jus.br/adv-dados-bancarios-cadastro/) ou por peticionamento específico nos autos, prevalecendo a indicação específica caso ela ocorra. ………………………………………………………………………………………... § 4º Na liberação de valores, a efetivação do crédito por meio diverso da transferência para conta bancária poderá ocorrer se: I – o beneficiário não possuir advogado constituído, caso em que a liberação poderá ser feita para pagamento em espécie; II – a tarifa de transferência representar valor significativo em cotejo com a importância a ser liberada; III – o beneficiário demonstrar nos autos que dispõe de serviço prestado pela instituição financeira para saque com subsequente crédito em conta (sem comparecimento à agência).” Art. 3º Acrescentar um § 2º, renumerando, para § 1º, o anterior parágrafo único do art. 15 da Portaria TRT 18º GP/SCR nº 678/2020, que passa a vigorar com a seguinte redação: “Art. 15. ………………………………………………………………………………….. § 1º Os sintomas associados ao novo Coronavírus (COVID-19) dispostos no Protocolo de Tratamento do Ministério da Saúde são: febre e, pelo menos, outro sinal ou sintoma, tais como tosse seca, mialgia, cefaleia, prostração, dificuldade para respirar e batimento das asas nasais. § 2º O Setor de Assistência Médica prestará assistência exclusivamente via telemedicina (chamadas de voz e/ou vídeo) com agendamento prévio pelos canais de agendamento já disponibilizados, para todos os servidores e magistrados em trabalho remoto. Atendimentos assistenciais presenciais serão disponibilizados apenas àqueles em trabalho presencial.” Art. 4º Alterar o caput do art. 18 da Portaria TRT 18º GP/SCR nº 678/2020 e acrescentar um parágrafo único ao mesmo dispositivo, que passa a vigorar com a seguinte redação: “Art. 18. Os magistrados, servidores e outros colaboradores vinculados ao TRT da 18ª Região com sintomatologia compatível com a covid-19 ou que estejam submetidos a licença para tratamento de saúde relacionada aos procedimentos Documento juntado por HUGO TIMO NETO e protocolado em 13/08/2020 17:28:07h. Protocolo nº 4603/2020. Fonte: Diário Eletrônico da Justiça do Trabalho: Caderno Administrativo [do] Tribunal Regional do Trabalho da 18ª Região, Brasília, DF, n. 3038/2020, 14 undefined 2020. de diagnóstico ou prevenção da contaminação pelo novo Coronavírus, ainda que envolvidos com as atividades elencadas no § 1º do art. 12, devem absterse de frequentar as dependências do TRT da 18ª Região. Parágrafo único. De todos aqueles que pretendam adentrar nas instalações do TRT da 18ª Região, poderá ser feita<text:s/><text:soft-page-break/>abordagem mediante aferição de temperatura e questionamento, por parte dos agentes de segurança ou vigilantes, sobre a presença de sintomas associados ao novo Coronavírus, vedando-se o ingresso dos que apresentem febre ou estejam declaradamente sintomáticos.” Art. 5º Esta Portaria entra em vigor na data de sua publicação. Publique-se no Diário Eletrônico da Justiça do Trabalho. (assinado eletronicamente) PAULO PIMENTA Desembargador-Presidente TRT da 18ª Região (assinado eletronicamente) DANIEL VIANA JÚNIOR Desembargador-Corregedor TRT da 18ª Regiã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Edgard Lopes Braga</meta:initial-creator>
    <dc:creator>Jade Carvalho de Sousa</dc:creator>
    <meta:creation-date>2023-10-20T13:35:00Z</meta:creation-date>
    <dc:date>2023-10-20T13:35:00Z</dc:date>
    <meta:template xlink:href="Normal" xlink:type="simple"/>
    <meta:editing-cycles>2</meta:editing-cycles>
    <meta:editing-duration>PT0S</meta:editing-duration>
    <meta:document-statistic meta:page-count="2" meta:paragraph-count="10" meta:word-count="798" meta:character-count="5098" meta:row-count="35" meta:non-whitespace-character-count="4310"/>
  </office:meta>
</office:document-meta>
</file>