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34522e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  <style:style style:name="T4" style:family="text">
      <style:text-properties officeooo:rsid="002ec211"/>
    </style:style>
    <style:style style:name="T5" style:family="text">
      <style:text-properties officeooo:rsid="00345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EVOGADO </text:span>PORTARIA TRT 18ª VTGOI Nº 673/2020 PODER JUDICIÁRIO DA UNIÃO TRIBUNAL REGIONAL DO TRABALHO DA 18ª REGIÃO VARA DO TRABALHO DE GOIÁS - GO Os juízes da Vara do Trabalho de Goiás - GO, no uso de suas atribuições, CONSIDERANDO a atual situação mundial envolvendo a disseminação do COVID-19, que resultou na publicação das portarias TRT 18ª VTGOI Nº 617/2020 e TRT 18ª GP/SCR Nº 643/2020; CONSIDERANDO que as portarias acima especificadas, como medida de prevenção, suspendem a realização de todas as audiências; CONSIDERANDO que a Constituição, em seu art. 5º, LXXVIII, assegura “a razoável duração do processo e os meios que garantam a celeridade de sua tramitação”; CONSIDERANDO que a excepcionalidade da atual situação requer a adoção de medidas igualmente excepcionais, mormente diante das graves repercussões negativas sobre a atividade econômica e, consequentemente, sobre o próprio mercado de trabalho; CONSIDERANDO que a rápida apreciação dos acordos firmados contribui significativamente para que os trabalhadores possam enfrentar a excepcionalidade da atual situação com maior serenidade; RESOLVE: Art.1º. Em caráter excepcional, e enquanto perdurar a suspensão das audiências, dispensar a exigência, para a homologação de acordos firmado diretamente pelas partes, de que o trabalhador tenha sido previamente ouvido em audiência. § 1º. Os termos de acordo deverão ser necessariamente assinados pelo trabalhador e seu advogado, assim como, ao menos, pelo representante da parte empregadora. § 2º. A apreciação dos termos de acordo condicionar-se-á à existência nos autos dos documentos de identificação do trabalhador e do empregador, das procurações outorgadas pelas partes a seus advogados, bem como das informações exigidas no art. 47 do Provimento Geral Consolidado, a saber, (1) número do CNPJ e do CPF, (2) - número da carteira de identidade do trabalhador e órgão expedidor, (3) - número do CEI (cadastro específico do INSS) ou número do PIS/PASEP ou do NIT (número de inscrição do trabalhador no INSS), (4) número da CTPS, (5) - data de nascimento do trabalhador e nome da mãe. § 3º. Salvo ressalva em sentido contrário, as sentenças de homologação, assinadas eletronicamente, possuirão força de alvará para levantamento do FGTS e para habilitação no benefício do seguro-desemprego. PODER JUDICIÁRIO DA UNIÃO TRIBUNAL REGIONAL DO TRABALHO DA 18ª REGIÃO Documento juntado por MARCO AURÉLIO DE ALMEIDA e protocolado em 20/03/2020 09:31:28h. Protocolo nº 4903/2020. PORTARIA TRT 18ª VTGOI Nº 673/2020 Fonte: Diário Eletrônico da Justiça do Trabalho: Caderno Administrativo [do] Tribunal Regional do Trabalho da 18ª Região, Brasília, DF, n. 2938/2020, 20 mar. 2020. Art. 2º. Esta portaria entra em vigor na data de sua publicação. Publique-se no DEJT, com ciência à Corregedoria do Egrégio Tribunal Regiona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49:58.742000000</dc:date>
    <meta:editing-cycles>42</meta:editing-cycles>
    <meta:editing-duration>PT1H53M58S</meta:editing-duration>
    <meta:document-statistic meta:table-count="0" meta:image-count="0" meta:object-count="0" meta:page-count="1" meta:paragraph-count="2" meta:word-count="922" meta:character-count="5945" meta:non-whitespace-character-count="5023"/>
    <meta:template xlink:type="simple" xlink:actuate="onRequest" xlink:title="" xlink:href="../../../2022/2022_Portaria/Port_2022_3313.odt/Normal"/>
  </office:meta>
</office:document-meta>
</file>