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REVOGADO<text:s/>PORTARIA TRT 18ª VTGOI Nº 1212/2020 PODER JUDICIÁRIO DA UNIÃO TRIBUNAL REGIONAL DO TRABALHO DA 18ª REGIÃO VARA DO TRABALHO DE GOIÁS - GO Os juízes da Vara do Trabalho de Goiás - GO, no uso de suas atribuições, CONSIDERANDO o teor da portaria PORTARIA TRT 18ª GP/SCR Nº 855/2020, que regulamenta a realização das audiências no âmbito do 1º grau de jurisdição da 18ª Região da Justiça do Trabalho enquanto perdurar o regime excepcional de trabalho imposto pelo contexto de enfrentamento da pandemia da covid-19; CONSIDERANDO a situação fática constatada durante a audiência relativa ao processo nº 0010837-12.2020.5.18.0221, realizada em 7.8.2020, a evidenciar a propositura, perante a Vara do Trabalho de Goiás, de um considerável número de ações veiculando lides simuladas; CONSIDERANDO incumbir ao juiz a direção do processo, com a adoção de todas as medidas necessárias à prevenção e coibição de qualquer ato contrário à dignidade da justiça (art. 139, III, do CPC); RESOLVEM: Art.1º. Revogar a PORTARIA TRT 18ª VTGOI Nº 673/2020, que permitia, em caráter excepcional, face à pandemia de Covid-19, a homologação de acordos firmados diretamente pelas partes sem a prévia oitiva do trabalhador em audiência. Art. 2º. Esta portaria entra em vigor na data de sua publicação. Documento juntado por MARCO AURÉLIO DE ALMEIDA e protocolado em 18/08/2020 12:47:27h. Protocolo nº 10516/2020. PORTARIA TRT 18ª VTGOI Nº 1212/2020 Fonte: Diário Eletrônico da Justiça do Trabalho: Caderno Administrativo [do] Tribunal Regional do Trabalho da 18ª Região, Brasília, DF, n. 3040/2020, 18 undefined 2020. Publique-se no DEJT, com ciência à Corregedoria do Egrégio Tribunal Regiona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Edgard Lopes Braga</meta:initial-creator>
    <dc:creator>Jade Carvalho de Sousa</dc:creator>
    <meta:creation-date>2023-10-20T13:39:00Z</meta:creation-date>
    <dc:date>2023-10-20T13:39:00Z</dc:date>
    <meta:template xlink:href="Normal" xlink:type="simple"/>
    <meta:editing-cycles>2</meta:editing-cycles>
    <meta:editing-duration>PT0S</meta:editing-duration>
    <meta:document-statistic meta:page-count="1" meta:paragraph-count="3" meta:word-count="261" meta:character-count="1673" meta:row-count="11" meta:non-whitespace-character-count="1415"/>
  </office:meta>
</office:document-meta>
</file>