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248/2010 O DESEMBARGADOR-PRESIDENTE DO TRIBUNAL REGIONAL DO TRABALHO DA 18ª REGIÃO, no uso de suas atribuições legais e regimentais, e tendo em vista o teor do Processo Administrativo nº 1284/2010, Considerando a Resolução 63, do Conselho Superior da Justiça do Trabalho, que estabelece a estrutura administrativa das unidades judiciárias de primeiro e segundo graus dos Tribunais Regionais do Trabalho; Considerando a competência privativa dos Tribunais para organizar suas secretarias e serviços auxiliares e os dos juízos que lhes forem vinculados, nos termos do art. 96, inciso I, alínea "b", da Constituição Federal; Considerando o parágrafo único do artigo 24 da Lei nº 11.416, de 15 de dezembro de 2006, que autoriza a transformação, sem aumento de despesa, das funções comissionadas e dos cargos em comissão, vedada a transformação de função em cargo ou vice-versa; Considerando a necessidade de reajustamento da estrutura organizacional e funcional desta Corte; RESOLVE, "ad referendum" do Egrégio Tribunal Pleno: Art. 1º Criar a Coordenadoria de Licitações e Contratos, vinculando-a à Diretoria-Geral. Art. 2º Transferir um cargo em comissão de Assessor Administrativo, Código TRT 18ª CJ-2, do Gabinete da Presidência para a Coordenadoria de Licitações e Contratos, alterando sua nomenclatura para Coordenador, Código TRT 18ª CJ-2. Art. 3º Transferir o Núcleo de Licitações da Diretoria-Geral para a Coordenadoria de Licitações e Contratos. Art. 4º Transferir uma função comissionada de Chefe de Setor, Código TRT 18ª FC-3, e duas de Assistente Operacional, Código TRT 18ª FC-1, da Diretoria de Serviço de Material e Patrimônio para a Coordenadoria de Licitações e Contratos. Art. 5º As alterações de que trata esta Portaria não gerarão aumento de despesa. Art. 6º Os quadros de lotação e de funções comissionadas do Gabinete da Presidência, da Coordenadoria de Licitações e Contratos e da Diretoria de Serviço de Material e Patrimônio passam a ser os constantes do Anexo I desta Portaria. Art. 7º O quadro de cargos em comissão deste Tribunal passa a ser o constante do Anexo II desta Portaria. Art. 8º Esta Portaria entra em vigor a partir de 1º de setembro de 2010, devendo ser incluída na pauta administrativa da primeira sessão do Tribunal Pleno a realizar-se após a sua assinatura, observada a antecedência regimental. Publique-se no Diário da Justiça Eletrônico e no Boletim Interno Eletrônico. Goiânia, 31 de agosto de 2010. Gentil Pio de Oliveira Desembargador-Presidente ANEXO I GABINETE DA PRESIDÊNCIA Quantitativo Cargos em comissão/funções comissionadas 2 CJ-3 – Assessor de Desembargador Federal do Trabalho 6 FC-5 – Assistente Jurídico 1 FC-4 – Motorista de Gabinete da Presidência 2 FC-3 – Assistente de Apoio de Gabinete Total: 11 Lotação: 13 Total de funções comissionadas: 9 Total de cargos em comissão: 2 COORDENADORIA DE SERVIÇO DE LICITAÇÕES E CONTRATOS Quantitativo Funções comissionadas 1 CJ-2 – Coordenador 1 FC-6 – Chefe de Núcleo 1 FC-3 – Chefe de Setor 5 FC-1 - Assistente Operacional Total: 8 Lotação: 10 Total de funções comissionadas: 7 Total de cargos em comissão: 1 DIRETORIA DE SERVIÇO DE MATERIAL E PATRIMÔNIO Quantitativo Cargo em comissão/funções comissionadas 1 CJ-2 – Diretor de Serviço 1 FC-3 - Assistente de Diretor de Serviço 4 FC-3 – Chefe de Setor 8 FC-1 - Assistente Operacional Total: 14 Lotação: 17 Total de funções comissionadas: 13 ANEXO II QUADRO DE CARGOS EM COMISSÃO DO TRIBUNAL REGIONAL DO TRABALHO DA 18ª REGIÃO CARGOS EM COMISSÃO QUANTITATIVO ANTERIOR ÀS ALTERAÇÕES CONSTANTES DESTA PORTARIA QUANTITATIVO POSTERIOR ÀS ALTERAÇÕES CONSTANTES DESTA PORTARIA CJ-4 - DIRETOR-GERAL 1 1 CJ-4 - SECRETÁRIO-GERAL DA PRESIDÊNCIA 1 1 CJ-4 – SECRETÁRIO DE COORDENAÇÃO JUDICIÁRIA 1 1 TOTAL CJ-4 3 3 CJ-3 - SECRETÁRIO-GERAL DA PRESIDÊNCIA ADJUNTO 1 1 CJ-3 – ASSESSOR DE DESEMBARGADOR FEDERAL DO TRABALHO 14 14 CJ-3 – DIRETOR-GERAL ADJUNTO 1 1 CJ-3 – DIRETOR DE SECRETARIA 44 44 CJ-3 – SECRETÁRIO DO TRIBUNAL PLENO 1 1 TOTAL CJ-3 61 61 CJ-2 – DIRETOR DE SERVIÇO 7 7 CJ-2 - COORDENADOR 3 4 CJ-2 – ASSESSOR ADMINISTRATIVO 1 0 CJ-2 – SECRETÁRIO DE COORDENAÇÃO JUDICIÁRIA ADJUNTO 1 1 TOTAL CJ-2 12 12 CJ-1 – DIRETOR DE DIVISÃO 3 3 TOTAL CJ-1 3 3 TOTAL GERAL 79 7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2:50:05.219000000</dc:date>
    <meta:editing-duration>PT10M51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664" meta:character-count="4241" meta:non-whitespace-character-count="3559"/>
  </office:meta>
</office:document-meta>
</file>