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4ee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064/2011 Dispõe sobre a estrutura da Presidência e da Secretaria da Corregedoria Regional, transforma cargos em comissão e dá outras providências. O DESEMBARGADOR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 a Resolução nº 63, de 28 de maio de 2010, do Conselho Superior da Justiça do Trabalho, que estabelece a estrutura administrativa das unidades judiciárias de primeiro e segundo graus dos Tribunais Regionais do Trabalho; Considerando o parágrafo único do art. 24 da Lei nº 11.416, de 15 de dezembro de 2006, que autoriza a transformação, sem aumento de despesa, das funções comissionadas e dos cargos em comissão, vedada a transformação de função em cargo ou vice-versa; Considerando a necessidade de aperfeiçoar as atividades desempenhadas pela Seção de Magistrados, especialmente no que se refere à análise e instrução de processos administrativos relativos aos direitos e vantagens dos membros da magistratura; Considerando a necessidade de reajustamento da estrutura organizacional e funcional desta Corte, RESOLVE, ad referendum do Tribunal Pleno: Art. 1º Transformar as seguintes unidades e cargos em comissão: I – Divisão de Recursos de Revista em Secretaria de Recursos de Revista, vinculada ao Gabinete da Presidência, e o respectivo cargo em comissão de Diretor de Divisão, código TRT 18ª CJ-1, em Diretor de Secretaria, código TRT 18ª CJ-3; II - Coordenadoria Auxiliar de Execução em Secretaria do Juízo Auxiliar de Execução, vinculada ao Gabinete da Presidência, e o respectivo cargo em comissão de Coordenador, código TRT 18ª CJ-2, em Diretor de Secretaria, código TRT 18ª CJ-3; III - Divisão de Pagamento de Pessoal em Coordenadoria de Pagamento de Pessoal, vinculada à Secretaria de Orçamento e Finanças, e o respectivo cargo em comissão de Diretor de Divisão, código TRT 18ª CJ-1, em Coordenador, código TRT 18ª CJ-2; IV - Secretaria de Cadastramento Processual em Coordenadoria de Cadastramento Processual, vinculada à Secretaria de Coordenação Judiciária, e o respectivo cargo em comissão de Diretor de Secretaria, código TRT 18ª CJ-3, em Coordenador, código TRT 18ª CJ-2; V – Secretaria de Cálculos Judiciais em Coordenadoria de Cálculos Judiciais, vinculada à Secretaria de Coordenação Judiciária, e o respectivo cargo em comissão de Diretor de Secretaria, código TRT 18ª CJ-3, em Coordenador, código TRT 18ª CJ-2; VI - Coordenadoria de Licitações e Contratos em Divisão de Licitações e Contratos, vinculada à Diretoria-Geral, e o respectivo cargo em comissão de Coordenador, código TRT 18ª CJ-2, em Diretor de Divisão, código TRT 18ª CJ-1; VII - Coordenadoria de Material e Patrimônio em Divisão de Material e Patrimônio, vinculada à Diretoria-Geral, e o respectivo cargo em comissão de Coordenador, código TRT 18ª CJ-2, em Diretor de Divisão, código TRT 18ª CJ-1; e VIII - Coordenadoria de Serviços Gerais em Divisão de Serviços Gerais, vinculada à Diretoria-Geral, e o respectivo cargo em comissão de Coordenador, código TRT 18ª CJ-2, em Diretor de Divisão, código TRT 18ª CJ-1. Art. 2º Alterar a nomenclatura do cargo em comissão de DiretorGeral Adjunto, código TRT 18ª CJ-3, para Assessor da DiretoriaGeral, código TRT 18ª CJ-3, vinculado à Diretoria-Geral. Art. 3º Transformar o Núcleo de Administração de Pessoal em Divisão de Administração de Pessoal, vinculada à Secretaria de Gestão de Pessoas. Art. 4º Criar a Divisão de Qualidade de Vida no Trabalho, vinculando-a à Secretaria de Gestão de Pessoas. Art. 5º Transformar os cargos em comissão de Secretário-Geral da Presidência Adjunto e de Secretário de Coordenação Judiciária Adjunto, código TRT 18ª CJ-3, como se especifica: I – um cargo de Diretor de Divisão, código TRT 18ª CJ-1, vinculado à Divisão de Administração de Pessoal; II – um cargo de Diretor de Divisão, código TRT 18ª CJ-1, vinculado à Divisão de Qualidade de Vida no Trabalho; III – um cargo de Secretário-Executivo, Código TRT 18ª CJ-1, vinculado à Escola Judicial do Tribunal Regional do Trabalho da 18ª Região. Art. 6º As transformações de cargos em comissão de que trata esta Portaria não gerarão aumento de despesa, e ainda resultarão em um saldo credor no valor de R$ 168,42 (cento e sessenta e oito reais e quarenta e dois centavos), conforme demonstrativo a seguir: DEMONSTRATIVO DE DESPESAS TRANSFORMAÇÃO DE CARGO EM COMISSÃO EXTINÇÃO CRIAÇÃO CARGO/NiVEL N ° DE CARGOS VALOR (R$) TOTAL (R$) CARGO/NiVEL N ° DE CARGOS VALOR (R$) TOTAL (R$) CJ-4 3 R$11.686,76 R$35.060,28 <text:soft-page-break/>CJ-4 1 R$11.686,76 R$11.686,76 CJ-3 61 R$10.352,52 R$631.503,72 CJ-3 62 R$10.352,52 R$641.856,24 CJ-2 12 R$9.106,74 R$109.280,88 CJ-2 10 R$9.106,74 R$91.067,40 CJ-1 3 R$7.945,86 R$23.837,58 CJ-1 7 R$7.945,86 R$55.621,02 SUBTOTAL 79 R$799.682,46 80 R$800.231,42 SALDO RESIDUAL CONSTANTE DO ARTIGO 7 ª DA PORTARIA TRT 18ª GP/DG/SGPe N ° 120/2009 R$717,38 TOTAL R$800.399,84 SALDO RESIDUAL CREDOR R$168,42 Parágrafo único. A Diretoria-Geral submeterá à Presidência do Tribunal, no prazo de quinze dias, os novos quadros de lotação, cargo em comissão e função comissionada, contemplando as transformações decorrentes desta Portaria e das Portarias TRT 18ª GP/DG/SGPe nºs 065, 066 e 067, de 31 de janeiro de 2011, bem como as disposições constantes da Resolução nº 63, de 28 de maio de 2010, do Conselho Superior da Justiça do Trabalho. Art. 7º Transferir a Ouvidoria da Secretaria de Planejamento e Gestão para a Secretaria-Geral da Presidência. Art. 8º Extinguir a Seção de Magistrados, vinculada à SecretariaGeral da Presidência, transferindo suas atribuições para as seguintes unidades: I - Secretaria da Corregedoria Regional: a) organizar a escala anual de férias dos magistrados; b) submeter à Presidência do Tribunal os atos de movimentação de magistrados, relativos à lotação, remoção e substituição, entre outros; c) acompanhar a publicação da legislação, pareceres e atos administrativos de interesse dos magistrados, em especial dos magistrados da Justiça do Trabalho, funcionando em regime de colaboração com a Secretaria de Gestão de Pessoas; e d) comunicar à Divisão de Pagamento de Pessoal as alterações de férias e quaisquer movimentações de magistrados que importem pagamento de vantagens pecuniárias e diárias. II – Secretaria de Gestão de Pessoas: a) executar as atividades de administração de pessoal relativas ao cadastro de magistrados; b) instruir os processos de aposentadoria e pensão de magistrados; c) receber e cadastrar as declarações de bens e renda de magistrados, entregues anualmente; d) preencher e encaminhar à Secretaria de Controle Interno as fichas de admissão ou desligamento de magistrados; e) manter atualizados os dados pessoais e os assentamentos dos magistrados; f) providenciar a confecção de carteiras de identidade funcional para os magistrados; e g) instruir e emitir parecer em processos relativos a direitos e vantagens dos magistrados. Art. 9º Extinguir o Núcleo de Licitações, vinculado à Divisão de Licitações e Contratos, transformando a respectiva função comissionada de Chefe de Núcleo, código TRT 18ª FC-6 em Pregoeiro, código TRT 18ª FC-5. Art. 10. Criar a Seção de Licitações, vinculada à Divisão de Licitações e Contratos, competindo-lhe, entre outras atribuições: I - receber os autos de processos de licitação, verificando se as informações neles contidas são suficientes para o seu regular processamento; II - elaborar as minutas de editais e de convites, submetendo-as a exame e aprovação da Assessoria Jurídica da Diretoria-Geral; III – remeter, quando for o caso de lavratura de minuta de instrumento contratual, os autos de processos licitatórios à Seção de Elaboração de Contratos; IV – promover as publicações necessárias à divulgação das licitações e dos registros de preços, conferindo-as e acompanhando os seus prazos; V - subsidiar com informações os processos de impugnação e de recursos administrativos para manifestação da Comissão Permanente de Licitação ou do pregoeiro do Tribunal, notificando os interessados das decisões neles proferidas; VI - prestar informações e esclarecer dúvidas dos licitantes; VII - receber e analisar previamente os documentos referentes à habilitação nas licitações, conferindo-os com os originais, se entregues em cópias; VIII - consultar a situação dos licitantes junto ao Sistema de Cadastramento de Fornecedores - SICAF, à Previdência Social, ao Fundo de Garantia do Tempo de Serviço - FGTS e à Dívida Ativa da União; IX - auxiliar a Comissão Permanente de Licitação e o pregoeiro nas sessões de licitação, elaborando as respectivas atas; X - elaborar quadro demonstrativo de preços para julgamento das propostas ofertadas nos procedimentos licitatórios; XI – promover a divulgação dos julgamentos realizados pela Comissão Permanente de Licitação e pelo pregoeiro; XII - acompanhar e fiscalizar os prazos estabelecidos nos procedimentos licitatórios; XIII – realizar as diligências necessárias no curso de procedimentos licitatórios; XIV – instruir os processos de adesão a atas de registro de preços, remetendo-os à deliberação da Diretoria-Geral; XV – contactar os representantes das empresas e fazer o encaminhamento das atas de registro de preços para a sua assinatura; XVI – manter em ordem e atualizados os protocolos, arquivos, fichários e correspondências relativos aos procedimentos licitatórios. Art. 16. Esta portaria entra em vigor na data de sua publicação. <text:soft-page-break/>Publique-se no Diário da Justiça Eletrônico e no Boletim Interno Eletrônico. Submeta-se imediatamente ao Tribunal Pleno, nos termos do Regimento Interno. Goiânia, 31 de janeiro de 2011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7T11:10:17.647000000</dc:date>
    <meta:editing-duration>PT9M56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1" meta:word-count="1495" meta:character-count="9870" meta:non-whitespace-character-count="8362"/>
  </office:meta>
</office:document-meta>
</file>