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450/2019 PODER JUDICIÁRIO DA UNIÃO TRIBUNAL REGIONAL DO TRABALHO DA 18ª REGIÃO O DESEMBARGADOR-PRESIDENTE DO TRIBUNAL REGIONAL DO TRABALHO DA 18ª REGIÃO, no uso de suas atribuições legais e regimentais, e tendo em vista o que consta do Processo Administrativo nº 12623/2019, R E S O L V E: Art. 1º Designar os servidores DANIEL ROCHA COELHO JÚNIOR, AFRÂNIO HONORATO PINHEIRO e ANDREA BARROS SANTOS, na qualidade de membros titulares e PEDRO MOACIR RIBEIRO DE ALBUQUERQUE e ISAÍAS ANDRADE, na qualidade de membros suplentes, todos lotados na Divisão de Material e Logística, para, sob a presidência do primeiro, comporem a Comissão Especial de Inventário Físico e Patrimonial, para conferência física de todos os bens permanentes de propriedade deste Tribunal, referente ao exercício de 2019. (alterada pela PORTARIA TRT 18ª GP/DG Nº 1135/2020) Art. 2º Revoga-se a Portaria TRT 18ª DG nº 2403/2019. Art. 3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42:01.360000000</dc:date>
    <meta:editing-cycles>110</meta:editing-cycles>
    <meta:editing-duration>PT4H4M15S</meta:editing-duration>
    <meta:document-statistic meta:table-count="0" meta:image-count="0" meta:object-count="0" meta:page-count="1" meta:paragraph-count="1" meta:word-count="176" meta:character-count="1130" meta:non-whitespace-character-count="954"/>
    <meta:template xlink:type="simple" xlink:actuate="onRequest" xlink:title="" xlink:href="../../../2022/2022_Portaria/Port_2022_3313.odt/Normal"/>
  </office:meta>
</office:document-meta>
</file>