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ao Excelentíssimo Desembargador Geraldo Rodrigues do Nascimento 9 (nove) dias de folgas compensatórias para usufruto nos períodos de 23 a 25- 9-2020, 28-9-2020 a 2-10-2020 e no dia 4-11-2020, além de 30 (trinta) dias de férias regulares, a serem usufruídas no período de 5-10 a 3-11-2020, com convocação de Juiz de 1º grau. CERTIFICO que o Pleno do egrégio Tribunal Regional do Trabalho da 18ª Região, em sessão administrativa ordinária, na modalidade virtual, realizada de 8 a 11 de setem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os o impedimento do Excelentíssimo Desembargador Geraldo Rodrigues do Nascimento (art. 18, II, Lei 9784/99) e a ausência do Excelentíssimo Desembargador Gentil Pio de Oliveira, em gozo de férias, tendo em vista o que consta do Processo Administrativo SisDoc nº 10116/2020 MA72/2020 (PJe - PA 0010671-61.2020.5.18.0000), RESOLVEU, por unanimidade, conceder ao Excelentíssimo Desembargador Geraldo Rodrigues do Nascimento 9 (nove) dias de folgas compensatórias para usufruto nos períodos de 23 a 25-9-2020, 28-9-2020 a 2-10-2020 e no dia 4-11-2020, além de 30 (trinta) dias de férias regulares, a serem usufruídas no período de 5-10 a 3-11-2020, com convocação de Juiz de 1º grau para responder pelo Gabinete durante todo o período de afastamento do titular, nos termos do voto do relator. Publique-se no Diário Eletrônico da Justiça do Trabalho. Goiânia, 11 de setembro de 2020. (assinado eletronicamente) Thiago Domiciano de Almeida Secretário-Geral da Presidência Tribunal Regional do Trabalho da 18ª Região Goiânia, 11 de setembro de 2020. [assinado eletronicamente] THIAGO DOMICIANO DE ALMEIDA SECRETARIO-GERAL DA PRESIDENCIA CJ-4 Documento juntado por LAURY BUENO DA SILVA e protocolado em 11/09/2020 14:38:23h. Protocolo nº 10116/2020. RESOLUÇÃO ADMINISTRATIVA Nº 65/2020 Fonte: Diário Eletrônico da Justiça do Trabalho: Caderno Administrativo [do] Tribunal Regional do Trabalho da 18ª Região, Brasília, DF, n. 3057/2020, 11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0:26.906000000</dc:date>
    <meta:editing-duration>PT27M22S</meta:editing-duration>
    <meta:editing-cycles>7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1" meta:character-count="2615" meta:non-whitespace-character-count="2234"/>
  </office:meta>
</office:document-meta>
</file>