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105/2020, que designou o Excelentíssimo Juiz do Trabalho Substituto Guilherme Bringel Murici, auxiliar fixo da 4ª Vara do Trabalho de Anápolis, para, excepcionalmente e cumulativamente, responder pela titularidade da Vara do Trabalho de Inhumas no período de 19 a 27 de julho de 2020. CERTIFICO que o Pleno do egrégio Tribunal Regional do Trabalho da 18ª Região, em sessão administrativa ordinária, na modalidade virtual, realizada de 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9521/2020 MA-68/2020 (PJe - PA 0010742-63.2020.5.18.0000), RESOLVEU, por unanimidade, referendar a Portaria TRT 18ª SCR/NGMAG nº 1105/2020, que designou o Excelentíssimo Juiz do Trabalho Substituto Guilherme Bringel Murici, auxiliar fixo da 4ª Vara do Trabalho de Anápolis, para, excepcionalmente e cumulativamente, responder pela titularidade da Vara do Trabalho de Inhumas no período de 19 a 27 de julho de 2020.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4:51:27h. Protocolo nº 9521/2020. RESOLUÇÃO ADMINISTRATIVA Nº 66/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1:02.081000000</dc:date>
    <meta:editing-duration>PT27M57S</meta:editing-duration>
    <meta:editing-cycles>76</meta:editing-cycles>
    <meta:generator>LibreOffice/6.1.0.3$Windows_X86_64 LibreOffice_project/efb621ed25068d70781dc026f7e9c5187a4decd1</meta:generator>
    <meta:document-statistic meta:table-count="0" meta:image-count="0" meta:object-count="0" meta:page-count="1" meta:paragraph-count="1" meta:word-count="347" meta:character-count="2423" meta:non-whitespace-character-count="2076"/>
  </office:meta>
</office:document-meta>
</file>