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decisão do Excelentíssimo Desembargador-Presidente que converteu em abono pecuniário e autorizou o pagamento de 1/3 das férias concedidas ao Excelentíssimo Desembargador Eugênio José Cesário Rosa pela RA nº 147/2019, relativo ao período de 9 a 18-3- 2020. CERTIFICO que o Pleno do egrégio Tribunal Regional do Trabalho da 18ª Região, em sessão administrativa ordinária, na modalidade virtual, realizada de 08 a 11 de setembro de 2020, sob a presidência do Excelentíssimo Desembargador Paulo Pimenta (Presidente do Tribunal), com a participação dos Excelentíssimos Desembargadores Daniel Viana Júnior (Vice-Presidente e Corregedor), Platon Teixeira de Azevedo Filho, Kathia Maria Bomtempo de Albuquerque, Elvecio Moura dos Santos, Mário Sérgio Bottazzo, Geraldo Rodrigues do Nascimento, Iara Teixeira Rios, Welington Luis Peixoto, Silene Aparecida Coelho e Rosa Nair da Silva Nogueira Reis e do Excelentíssimo Procurador-Chefe da Procuradoria Regional do Trabalho da 18ª Região, Tiago Ranieri de Oliveira, consignados o impedimento do Excelentíssimo Desembargador Eugênio José Cesário Rosa (art. 18, II, Lei 9784/99) e a ausência do Excelentíssimo Desembargador Gentil Pio de Oliveira, em gozo de férias, tendo em vista o que consta do Processo Administrativo SisDoc nº 19690/2019 MA-144/2019 (PJe - PA 0010796-29.2020.5.18.0000), RESOLVEU, por unanimidade, referendar a decisão do Excelentíssimo Desembargador-Presidente que converteu em abono pecuniário e autorizou o pagamento de 1/3 das férias concedidas ao Excelentíssimo Desembargador Eugênio José Cesário Rosa pela RA nº 147/2019, relativo período de 9 a 18-3-2020, em consonância com o disposto no art. 17, §§§ 1º, 2º e 4º, I, da Resolução CSJT Nº 253, de 22 de novembro de 2019. Publique-se no Diário Eletrônico da Justiça do Trabalho. Goiânia, 11 de setembro de 2020. (assinado eletronicamente) Thiago Domiciano de Almeida Secretário-Geral da Presidência Tribunal Regional do Trabalho da 18ª Região Goiânia, 11 de setembro de 2020. [assinado eletronicamente] THIAGO DOMICIANO DE ALMEIDA SECRETARIO-GERAL DA PRESIDENCIA CJ-4 Documento juntado por LAURY BUENO DA SILVA e protocolado em 11/09/2020 16:27:20h. Protocolo nº 19690/2019. RESOLUÇÃO ADMINISTRATIVA Nº 77/2020 Fonte: Diário Eletrônico da Justiça do Trabalho: Caderno Administrativo [do] Tribunal Regional do Trabalho da 18ª Região, Brasília, DF, n. 3057/2020, 11 undefined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22:00.087000000</dc:date>
    <meta:editing-duration>PT28M52S</meta:editing-duration>
    <meta:editing-cycles>8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7" meta:character-count="2492" meta:non-whitespace-character-count="2135"/>
  </office:meta>
</office:document-meta>
</file>