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Concede de 30 (trinta) dias de férias à Excelentíssima Desembargadora Rosa Nair da Silva Nogueira Reis, no período de 15-10 a 13-11-2020, sendo de 15-10 a 3-11- 2020 para fruição, com a suspensão da distribuição de processos para o Gabinete no período de 15 a 24-10- 2020 (10 dias), e defere o pleito de conversão em pecúnia do terço remanescente. CERTIFICO que o Pleno do egrégio Tribunal Regional do Trabalho da 18ª Região, em sessão administrativa ordinária, na modalidade virtual, realizada de 08 a 11 de setembro de 2020,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Mário Sérgio Bottazzo, Geraldo Rodrigues do Nascimento, Eugênio José Cesário Rosa, Iara Teixeira Rios, Welington Luis Peixoto e Silene Aparecida Coelho e do Excelentíssimo Procurador-Chefe da Procuradoria Regional do Trabalho da 18ª Região, Tiago Ranieri de Oliveira, consignados o impedimento da Excelentíssima Desembargadora Rosa Nair da Silva Nogueira Reis (art. 18, II, Lei 9784/99) e a ausência do Excelentíssimo Desembargador Gentil Pio de Oliveira, em gozo de férias, tendo em vista o que consta do Processo Administrativo SisDoc nº 10400/2020 MA75/2020 (PJe - PA 0010799-81.2020.5.18.0000), RESOLVEU, por unanimidade, conceder 30 (trinta) dias de férias à Excelentíssima Desembargadora Rosa Nair da Silva Nogueira Reis, no período de 15-10 a 13-11-2020, dos quais 20 (vinte) dias serão usufruídos de 15-10 a 3-11-2020, com a suspensão da distribuição de processos para o Gabinete no período de 15 a 24-10-2020 (10 dias), e deferir o pedido de conversão do período remanescente (10 dias) em abono pecuniário, nos termos do voto do relator. Publique-se no Diário Eletrônico da Justiça do Trabalho. Goiânia, 11 de setembro de 2020. (assinado eletronicamente) Thiago Domiciano de Almeida Secretário-Geral da Presidência Tribunal Regional do Trabalho da 18ª Região Goiânia, 11 de setembro de 2020. [assinado eletronicamente] THIAGO DOMICIANO DE ALMEIDA SECRETARIO-GERAL DA PRESIDENCIA CJ-4 Documento juntado por LAURY BUENO DA SILVA e protocolado em 11/09/2020 16:27:18h. Protocolo nº 10400/2020. RESOLUÇÃO ADMINISTRATIVA Nº 76/2020 Fonte: Diário Eletrônico da Justiça do Trabalho: Caderno Administrativo [do] Tribunal Regional do Trabalho da 18ª Região, Brasília, DF, n. 3057/2020, 11 undefined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20:13.403000000</dc:date>
    <meta:editing-duration>PT27M9S</meta:editing-duration>
    <meta:editing-cycles>73</meta:editing-cycles>
    <meta:generator>LibreOffice/6.1.0.3$Windows_X86_64 LibreOffice_project/efb621ed25068d70781dc026f7e9c5187a4decd1</meta:generator>
    <meta:document-statistic meta:table-count="0" meta:image-count="0" meta:object-count="0" meta:page-count="1" meta:paragraph-count="1" meta:word-count="386" meta:character-count="2612" meta:non-whitespace-character-count="2226"/>
  </office:meta>
</office:document-meta>
</file>