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1170, 1171, 1172 e 1173/2020, que, respectivamente, designaram magistrados para realização de audiências nos Centro Judiciário de Métodos Consensuais de Disputas da Justiça do Trabalho de Itumbiara, Aparecida de Goiânia, Goiânia e Rio Verde, respectivamente, nas datas especificadas.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129/2020 MA-74/2020 (PJe - PA 0010800-66.2020.5.18.0000), RESOLVEU, por unanimidade, referendar as Portarias TRT 18ª SCR/NGMAG nº 1170, 1171, 1172 e 1173/2020, as quais, respectivamente, designaram magistrados para realização de audiências nos Centro Judiciário de Métodos Consensuais de Disputas da Justiça do Trabalho de Itumbiara, Aparecida de Goiânia, Goiânia e Rio Verde, nas datas especificadas.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17h. Protocolo nº 10129/2020. RESOLUÇÃO ADMINISTRATIVA Nº 75/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0:39.940000000</dc:date>
    <meta:editing-duration>PT27M35S</meta:editing-duration>
    <meta:editing-cycles>75</meta:editing-cycles>
    <meta:generator>LibreOffice/6.1.0.3$Windows_X86_64 LibreOffice_project/efb621ed25068d70781dc026f7e9c5187a4decd1</meta:generator>
    <meta:document-statistic meta:table-count="0" meta:image-count="0" meta:object-count="0" meta:page-count="1" meta:paragraph-count="1" meta:word-count="335" meta:character-count="2414" meta:non-whitespace-character-count="2079"/>
  </office:meta>
</office:document-meta>
</file>