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1166/2020, que designou o Excelentíssimo Juiz do Trabalho Substituto Marcelo Alves Gomes, volante regional, para responder pela titularidade da Vara do Trabalho de Posse, no período de 1º a 20/09/2020, sem prejuízo da designação para responder pela titularidade da Vara do Trabalho de Palmeiras de Goiás e Posto Avançado de Pires do Rio, conforme Portaria TRT 18ª SCR/NGMAG Nº 997/2020. CERTIFICO que o Pleno do egrégio Tribunal Regional do Trabalho da 18ª Região, em sessão administrativa ordinária, na modalidade virtual, realizada de 08 a 11 de setem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o Excelentíssimo Desembargador Gentil Pio de Oliveira, em gozo de férias, tendo em vista o que consta do Processo Administrativo SisDoc nº 10002/2020 MA-73/2020 (PJe - PA 0010801-51.2020.5.18.0000), RESOLVEU, por unanimidade, referendar a Portaria TRT 18ª SCR/NGMAG nº 1166/2020, que designou o Excelentíssimo Juiz do Trabalho Substituto Marcelo Alves Gomes, volante regional, para responder pela titularidade da Vara do Trabalho de Posse, no período de 1º a 20/09/2020, sem prejuízo da designação para responder pela titularidade da Vara do Trabalho de Palmeiras de Goiás e Posto Avançado de Pires do Rio, conforme Portaria TRT 18ª SCR/NGMAG Nº 997/2020. Publique-se no Diário Eletrônico da Justiça do Trabalho. Goiânia, 11 de setembro de 2020. (assinado eletronicamente) Thiago Domiciano de Almeida Secretário-Geral da Presidência Tribunal Regional do Trabalho da 18ª Região Documento juntado por LAURY BUENO DA SILVA e protocolado em 11/09/2020 16:27:16h. Protocolo nº 10002/2020. RESOLUÇÃO ADMINISTRATIVA Nº 74/2020 Fonte: Diário Eletrônico da Justiça do Trabalho: Caderno Administrativo [do] Tribunal Regional do Trabalho da 18ª Região, Brasília, DF, n. 3057/2020, 11 undefined 2020. Goiânia, 11 de setembro de 2020. [assinado eletronicamente] THIAGO DOMICIANO DE ALMEIDA SECRETARIO-GERAL DA PRESIDENCIA CJ-4 Documento juntado por LAURY BUENO DA SILVA e protocolado em 11/09/2020 16:27:16h. Protocolo nº 10002/2020. Fonte: Diário Eletrônico da Justiça do Trabalho: Caderno Administrativo [do] Tribunal Regional do Trabalho da 18ª Região, Brasília, DF, n. 3057/2020, 11 undefined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9:34.723000000</dc:date>
    <meta:editing-duration>PT26M31S</meta:editing-duration>
    <meta:editing-cycles>70</meta:editing-cycles>
    <meta:generator>LibreOffice/6.1.0.3$Windows_X86_64 LibreOffice_project/efb621ed25068d70781dc026f7e9c5187a4decd1</meta:generator>
    <meta:document-statistic meta:table-count="0" meta:image-count="0" meta:object-count="0" meta:page-count="1" meta:paragraph-count="1" meta:word-count="418" meta:character-count="2904" meta:non-whitespace-character-count="2486"/>
  </office:meta>
</office:document-meta>
</file>