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as férias do Excelentíssimo Desembargador Welington Luis Peixoto, concedidas pela RA nº 141/2019, de 19-11 a 18-12-2020 para 18-11 a 17-12- 2020, sendo 20 (vinte) dias para usufruto de 28-11 a 17-12-2020, sem convocação de magistrado de 1º grau e com distribuição regular de processos, e converte em pecúnia o interregno de 18 a 27-11-2020.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Silene Aparecida Coelho e Rosa Nair da Silva Nogueira Reis, e do Excelentíssimo Procurador-Chefe da Procuradoria Regional do Trabalho da 18ª Região, Tiago Ranieri de Oliveira, consignados o impedimento do Excelentíssimo Desembargador Welington Luis Peixoto (art. 18, II, Lei 9784/99) e a ausência do Excelentíssimo Desembargador Gentil Pio de Oliveira, em gozo de férias, tendo em vista o que consta do Processo Administrativo SisDoc nº 10073/2020 MA-69/2020 (PJe - PA 0010804-06.2020.5.18.0000), RESOLVEU, por unanimidade, alterar as férias do Excelentíssimo Desembargador Welington Luis Peixoto, concedidas pela RA nº 141/2019, de 19-11 a 18-12-2020 para 18-11 a 17-12-2020, sendo 20 (vinte) dias para usufruto de 28-11 a 17-12-2020, sem convocação de magistrado de 1º grau e com distribuição regular de processos, e converter em pecúnia o interregno de 18 a 27- 11-2020, nos termos do voto do relator.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14h. Protocolo nº 10073/2020. RESOLUÇÃO ADMINISTRATIVA Nº 73/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9:59.023000000</dc:date>
    <meta:editing-duration>PT26M55S</meta:editing-duration>
    <meta:editing-cycles>72</meta:editing-cycles>
    <meta:generator>LibreOffice/6.1.0.3$Windows_X86_64 LibreOffice_project/efb621ed25068d70781dc026f7e9c5187a4decd1</meta:generator>
    <meta:document-statistic meta:table-count="0" meta:image-count="0" meta:object-count="0" meta:page-count="1" meta:paragraph-count="1" meta:word-count="374" meta:character-count="2573" meta:non-whitespace-character-count="2199"/>
  </office:meta>
</office:document-meta>
</file>