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prova a manutenção sem alterações do acordo de distribuição de servidores, funções comissionadas e cargos em comissão entre o 1º e o 2º graus deste Regional, válido por 2 (dois) anos.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em gozo de férias, tendo em vista o que consta do Processo Administrativo SisDoc nº 13594/2014 MA-80/2020 (PJe - PA 0010852-62.2020.5.18.0000), RESOLVEU, por unanimidade, aprovar a manutenção sem alterações do acordo de distribuição de servidores, funções comissionadas e cargos em comissão entre o 1º e o 2º graus deste Regional, atualmente em vigor, por mais 2 (dois) anos, em atenção ao artigo 24 da Resolução CNJ nº 219/2016.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13h. Protocolo nº 13594/2014. RESOLUÇÃO ADMINISTRATIVA Nº 72/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2:53.317000000</dc:date>
    <meta:editing-duration>PT29M44S</meta:editing-duration>
    <meta:editing-cycles>83</meta:editing-cycles>
    <meta:generator>LibreOffice/6.1.0.3$Windows_X86_64 LibreOffice_project/efb621ed25068d70781dc026f7e9c5187a4decd1</meta:generator>
    <meta:document-statistic meta:table-count="0" meta:image-count="0" meta:object-count="0" meta:page-count="1" meta:paragraph-count="1" meta:word-count="310" meta:character-count="2135" meta:non-whitespace-character-count="1825"/>
  </office:meta>
</office:document-meta>
</file>