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Concede 30 (trinta) dias de férias ao Excelentíssimo Desembargador Gentil Pio de Oliveira, no período de 19-11 a 18-12-2020, sendo de 19-11 a 8-12-2020 para fruição, com distribuição regular de processos para o Gabinete, e defere o pleito de conversão em pecúnia do terço remanescente. CERTIFICO que o Pleno do egrégio Tribunal Regional do Trabalho da 18ª Região, em sessão administrativa ordinária, na modalidade virtual, realizada de 08 a 11 de setembr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Mário Sérgio Bottazzo, Geraldo Rodrigues do Nascimento, Eugênio José Cesário Rosa, Iara Teixeira Rios, Welington Luis Peixoto, Silene Aparecida Coelho e do Excelentíssimo Procurador-Chefe da Procuradoria Regional do Trabalho da 18ª Região, Tiago Ranieri de Oliveira, consignado o impedimento do Excelentíssimo Desembargador Gentil Pio de Oliveira (art. 18, II, Lei 9784/99), tendo em vista o que consta do Processo Administrativo SisDoc nº 10621/2020 MA-76/2020 (PJe - PA 0010859-54.2020.5.18.0000), RESOLVEU, por unanimidade, conceder 30 (trinta) dias de férias ao Excelentíssimo Desembargador Gentil Pio de Oliveira, no período de 19-11 a 18-12-2020, sendo 20 (vinte) dias para usufruto de 19-11 a 8-12-2020, sem convocação de magistrado e com distribuição regular de processos para o Gabinete, e deferir o pleito de conversão em pecúnia do terço remanescente, nos termos do voto do relator. Publique-se no Diário Eletrônico da Justiça do Trabalho. Goiânia, 11 de setembro de 2020. (assinado eletronicamente) Thiago Domiciano de Almeida Secretário-Geral da Presidência Tribunal Regional do Trabalho da 18ª Região Goiânia, 11 de setembro de 2020. [assinado eletronicamente] THIAGO DOMICIANO DE ALMEIDA SECRETARIO-GERAL DA PRESIDENCIA CJ-4 Documento juntado por LAURY BUENO DA SILVA e protocolado em 11/09/2020 16:27:05h. Protocolo nº 10621/2020. RESOLUÇÃO ADMINISTRATIVA Nº 67/2020 Fonte: Diário Eletrônico da Justiça do Trabalho: Caderno Administrativo [do] Tribunal Regional do Trabalho da 18ª Região, Brasília, DF, n. 3057/2020, 11 undefined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22:32.894000000</dc:date>
    <meta:editing-duration>PT29M24S</meta:editing-duration>
    <meta:editing-cycles>82</meta:editing-cycles>
    <meta:generator>LibreOffice/6.1.0.3$Windows_X86_64 LibreOffice_project/efb621ed25068d70781dc026f7e9c5187a4decd1</meta:generator>
    <meta:document-statistic meta:table-count="0" meta:image-count="0" meta:object-count="0" meta:page-count="1" meta:paragraph-count="1" meta:word-count="343" meta:character-count="2397" meta:non-whitespace-character-count="2054"/>
  </office:meta>
</office:document-meta>
</file>