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SCR Nº 1208/2020, que regulamenta o atendimento, por videoconferência, a advogados, membros do Ministério Público do Trabalho, Procuradores da Administração Pública direta, indireta, autárquica e fundacional da União, dos Estados e dos Municípios e partes no exercício do jus postulandi (art.103 do CPC), durante a vigência das medidas de distanciamento social para a prevenção do contágio pelo novo coronavírus, causador da covid-19, no âmbito do Tribunal Regional do Trabalho da 18ª Região. CERTIFICO que o Pleno do egrégio Tribunal Regional do Trabalho da 18ª Região, em sessão administrativa ordinária, na modalidade virtual, realizada de 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10443/2020 - MA-78/2020 (PJe - PA 0010847-40.2020.5.18.0000), RESOLVEU: por unanimidade, em admitir a matéria administrativa e, no mérito, por maioria, referendar a Portaria TRT 18ª GP/SCR Nº 1208/2020, que regulamenta o atendimento, por videoconferência, a advogados, membros do Ministério Público do Trabalho, Procuradores da Administração Pública direta, indireta, autárquica e fundacional da União, dos Estados e dos Municípios e partes no exercício do jus postulandi (art.103 do CPC), durante a vigência das medidas de distanciamento social para a prevenção do contágio pelo novo coronavírus, causador da covid-19, no âmbito do Tribunal Regional do Trabalho da 18ª Região, nos termos propostos pela Administração. Ressalvou seu entendimento pessoal o Excelentíssimo Desembargador Elvecio Moura dos Santos. Vencidos, parcialmente, os Excelentíssimos Desembargadores Mário Sérgio Bottazzo e Silene Aparecida coelho, sendo o primeiro em maior extensão. Documento juntado por LAURY BUENO DA SILVA e protocolado em 11/09/2020 17:28:27h. Protocolo nº 10443/2020. RESOLUÇÃO ADMINISTRATIVA Nº 79/2020 Fonte: Diário Eletrônico da Justiça do Trabalho: Caderno Administrativo [do] Tribunal Regional do Trabalho da 18ª Região, Brasília, DF, n. 3058/2020, 14 undefined 2020.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7:28:27h. Protocolo nº 10443/2020. Fonte: Diário Eletrônico da Justiça do Trabalho: Caderno Administrativo [do] Tribunal Regional do Trabalho da 18ª Região, Brasília, DF, n. 3058/2020, 14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3:10.847000000</dc:date>
    <meta:editing-duration>PT30M1S</meta:editing-duration>
    <meta:editing-cycles>84</meta:editing-cycles>
    <meta:generator>LibreOffice/6.1.0.3$Windows_X86_64 LibreOffice_project/efb621ed25068d70781dc026f7e9c5187a4decd1</meta:generator>
    <meta:document-statistic meta:table-count="0" meta:image-count="0" meta:object-count="0" meta:page-count="1" meta:paragraph-count="1" meta:word-count="483" meta:character-count="3437" meta:non-whitespace-character-count="2954"/>
  </office:meta>
</office:document-meta>
</file>