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81/2020 PODER JUDICIÁRIO DA UNIÃO TRIBUNAL REGIONAL DO TRABALHO DA 18ª REGIÃO TRIBUNAL PLENO Texto atualizado com as alterações introduzidas pela Resolução Administrativa TRT18ª nº 116/2020. Regulamenta o procedimento das votações nas sessões do Pleno do Tribunal Regional do Trabalho da 18ª Região. CERTIFICO que o Pleno do egrégio Tribunal Regional do Trabalho da 18ª Região, em sessão administrativa ordinária, na modalidade virtual, realizada de 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o Excelentíssimo Desembargador Gentil Pio de Oliveira, em gozo de férias, tendo em vista o que consta do Processo Administrativo SisDoc nº 10017/2020 - MA-67/2020 (PJe - PA 0010741-78.2020.5.18.0000), e CONSIDERANDO a competência privativa dos Tribunais para organizar seus serviços auxiliares e os dos juízos que lhes forem vinculados, nos termos do art. 96, I, “b”, da Constituição da República; CONSIDERANDO o princípio da duração razoável do processo, insculpido no art. 5º, LXXVIII, da Constituição da República, projeção lógica do princípio da eficiência, expresso no art. 37, caput, do mesmo diploma; CONSIDERANDO que as sessões virtuais consistem em modalidade de julgamento voltada a imprimir celeridade ao andamento dos processos, satisfazendo os princípios supracitados; CONSIDERANDO que a parte final do art. 154 do Regimento Interno deste Tribunal garante a prevalência das regras definidas pelo próprio órgão colegiado com relação aos prazos para manifestação dos integrantes nas sessões virtuais DIÁRIO ELETRÔNICO DA JUSTIÇA DO TRABALHO: Caderno Administrativo [do] Tribunal Regional do Trabalho da 18ª Região, Brasília, DF, 15 set. 2020. mediante lançamento de divergência, anotação ou destaque no sistema eletrônico; CONSIDERANDO que a separação dos momentos para cada uma das manifestações nas sessões virtuais contribui para uma melhor organização do julgamento; CONSIDERANDO o que resultou dos debates dos integrantes do Tribunal Pleno sobre os procedimentos a serem observados no funcionamento desse órgão colegiado; CONSIDERANDO a conveniência de se padronizarem outras regras com vistas a atingir o mesmo objetivo, à míngua de regulação específica, RESOLVEU, por maioria, vencidos parcialmente os Excelentíssimos Desembargadores Mário Sérgio Bottazzo, Daniel Viana Júnior, Geraldo Rodrigues do Nascimento e Rosa Nair da Silva Nogueira Reis: Art. 1º Regulamentar o procedimento das votações nas sessões do Pleno do Tribunal Regional do Trabalho da 18ª Região. Art. 2º Serão incluídos para julgamento em sessão os processos encaminhados à unidade de apoio ao Tribunal Pleno até as 17 horas do dia que anteceder à disponibilização da pauta correspondente no veículo oficial. Parágrafo único. Em se tratando de julgamentos que independem de publicação em pauta, serão incluídos os processos encaminhados até as 17 horas do penúltimo dia que anteceder o início da sessão, seja ela virtual, seja presencial ou telepresencial. Art. 3º O voto do relator ou do julgador a quem anteriormente tenha sido concedida vista regimental deve estar disponível para armazenamento quando do envio ou reenvio do processo à pauta, respectivamente. (Caput alterado pela Resolução Administrativa TRT18ª nº116/2020) Parágrafo único. O processo cujo envio ou reenvio à pauta não observar o disposto no caput não será incluído em pauta, sendo devolvido ao gabinete remetente. (Parágrafo introduzido pela Resolução Administrativa TRT18ª nº116/2020) Art. 4º O lançamento de manifestações nos processos incluídos em pauta deverá observar as seguintes opções disponibilizadas pelo sistema PJe, para as correspondentes finalidades: I – Divergência (na cor rosa), para o lançamento, por qualquer dos julgadores, de posicionamento ou fundamentação divergentes do relator e ainda inéditos na discussão do processo; II – Destaque (na cor ocre), para uso exclusivo: a) pelo presidente da sessão: para informes sobre o julgamento DIÁRIO ELETRÔNICO DA JUSTIÇA DO TRABALHO: Caderno Administrativo [do] Tribunal Regional do Trabalho da 18ª Região, Brasília, DF, 15 set. 2020. respectivo; b) pelo relator: para se manifestar sobre as divergências ou anotações <text:soft-page-break/>postadas, bem como informar deliberações de sua competência acerca do processo; III – Anotação Pública (na cor verde), para uso, por qualquer dos julgadores, a fim de se manifestar sobre as discussões travadas, inclusive posicionando-se sobre as divergências postadas. Art. 5º Divergências e outras anotações que demandem a manifestação do relator ou dos demais julgadores, inclusive naqueles em que haja inscrição para sustentação oral, deverão ser postadas até as 12 horas do dia que anteceder ao término da sessão virtual, a fim de permitir tempo hábil às manifestações do relator e dos demais julgadores até o encerramento da sessão. (Caput alterado pela Resolução Administrativa TRT18ª nº116/2020) § 1º Excluem-se do disposto no caput os pedidos de remessa do processo para julgamento em sessão presencial ou telepresencial, nos termos do inciso I do art. 153 do Regimento Interno. § 2º Apresentada divergência, compete a todos os demais julgadores manifestarem-se expressamente sobre ela até o dia e horário designados para o término da sessão virtual, ainda que haja inscrição para sustentação oral. § 3º A divergência apresentada deve ser completa, refletindo o posicionamento de seu autor e suas consequências, apontando tratar-se de matéria preliminar, prejudicial ou de mérito, ou ainda ser apenas na fundamentação e, ao final, indicar o resultado do julgamento, caso prevaleça. § 4º A anotação que tenha por objetivo indicar a posição do julgador quanto aos debates deve expressar com clareza o entendimento de seu autor. § 5º Ressalvada a do relator, a ausência de manifestação expressa de alguns dos julgadores sobre divergência, desde que não inviabilize o quórum de apreciação e não seja capaz de interferir no resultado já consolidado do julgamento, não impedirá a sua finalização na sessão virtual, importando apenas na exclusão do respectivo quórum daqueles que não se manifestaram. § 6º Ao presidente do julgamento será concedido prazo adicional de 4 (quatro) horas após o horário de encerramento da sessão, limitado às 18h do dia respectivo, para proferir voto de desempate, quando for o caso. (Parágrafo introduzido pela Resolução Administrativa TRT18ª nº116/2020) Art. 6º As divergências postadas após o prazo estabelecido no art. 5º convertem-se, automaticamente, em vista regimental ao respectivo autor, retornando o processo à pauta em sessão virtual futura, de acordo com o procedimento pertinente, ainda que verificada hipótese que ensejaria a remessa à pauta presencial ou telepresencial. Art. 7º Mesmo havendo inscrição para sustentação oral no julgamento do processo, é obrigatória a observância dos prazos para o oferecimento de divergência ou a realização de outro tipo de anotação, além do registro das demais manifestações, DIÁRIO ELETRÔNICO DA JUSTIÇA DO TRABALHO: Caderno Administrativo [do] Tribunal Regional do Trabalho da 18ª Região, Brasília, DF, 15 set. 2020. se necessárias. § 1º Na situação descrita no caput, o processo será julgado na própria sessão virtual se o resultado das votações for integral e inequivocamente favorável à parte representada pelo advogado inscrito para realizar a sustentação oral. § 2º O voto proferido na sessão virtual não prejudica que o julgador manifeste-se em sentido diverso após a realização da sustentação oral. Art. 8º Os processos cujos julgamentos não foram finalizados por falta de manifestação e que não carecerem, por alguma circunstância, de remessa à sessão presencial ou telepresencial vinculada devem ser incluídos na pauta da próxima sessão virtual. Art. 9º Os casos omissos serão resolvidos pela Presidência do Tribunal Pleno. Art. 10 Esta Resolução entra em vigor na data de sua publicação. Publique-se no Diário Eletrônico da Justiça do Trabalho. Goiânia, 11 de setembro de 2020. (assinado eletronicamente) Thiago Domiciano de Almeida Secretário-Geral da Presidência Tribunal Regional do Trabalho da 18ª Região DIÁRIO ELETRÔNICO DA JUSTIÇA DO TRABALHO: Caderno Administrativo [do] Tribunal Regional do Trabalho da 18ª Região, Brasília, DF, 15 se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3:41.694000000</dc:date>
    <meta:editing-duration>PT30M31S</meta:editing-duration>
    <meta:editing-cycles>86</meta:editing-cycles>
    <meta:generator>LibreOffice/6.1.0.3$Windows_X86_64 LibreOffice_project/efb621ed25068d70781dc026f7e9c5187a4decd1</meta:generator>
    <meta:document-statistic meta:table-count="0" meta:image-count="0" meta:object-count="0" meta:page-count="2" meta:paragraph-count="1" meta:word-count="1303" meta:character-count="8815" meta:non-whitespace-character-count="7509"/>
  </office:meta>
</office:document-meta>
</file>