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emenda ao Regimento Interno do Tribunal Regional do Trabalho da 18ª Região, materializado pela Resolução Administrativa TRT 18ª nº 91/2019, para renumerar o atual parágrafo único do art. 153 para § 1º e introduzir, no mesmo artigo, um § 2º. CERTIFICO que o Pleno do egrégio Tribunal Regional do Trabalho da 18ª Região, em sessão administrativa ordinária, na modalidade virtual, realizada de 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o Excelentíssimo Desembargador Gentil Pio de Oliveira, em gozo de férias, tendo em vista o que consta do Processo Administrativo SisDoc nº 10017/2020 - MA-67/2020 (PJe - PA 0010741-78.2020.5.18.0000), e CONSIDERANDO a competência privativa dos Tribunais para organizar seus serviços auxiliares e os dos juízos que lhes forem vinculados, nos termos do art. 96, I, “b”, da Constituição da República; CONSIDERANDO o princípio da duração razoável do processo, insculpido no art. 5º, LXXVIII, da Constituição da República, projeção lógica do princípio da eficiência, expresso no art. 37, caput, do mesmo diploma; CONSIDERANDO que as sessões virtuais consistem em modalidade de julgamento voltada a imprimir celeridade ao andamento dos processos, satisfazendo os princípios supracitados; RESOLVEU, por unanimidade, aprovar a presente Emenda Regimental que altera o Regimento Interno do Tribunal Regional do Trabalho da 18ª Região, aprovado pela Resolução Administrativa TRT 18ª nº 91/2019, de 19 de agosto de 2019, nos termos a seguir: Art. 1º Renumera o atual parágrafo único do art. 153 para § 1º e introduz, no mesmo artigo, um § 2º, que passa a vigorar com a seguinte redação: Documento juntado por DIOGO RAMOS VILELA e protocolado em 15/09/2020 16:11:42h. Protocolo nº 10017/2020. EMENDA REGIMENTAL Nº 2/2020 Fonte: Diário Eletrônico da Justiça do Trabalho: Caderno Administrativo [do] Tribunal Regional do Trabalho da 18ª Região, Brasília, DF, n. 3059/2020, 15 undefined 2020. “Art. 153. ……………………………………………………………….... ……………………………………………………………………………. § 1º Remetidos os autos para a sessão presencial e desde que não ultrapassado o momento oportuno, às partes fica garantido o direito de sustentar oralmente. § 2º O pedido de sustentação oral não ensejará a remessa do processo à sessão presencial quando a parte que o fizer sagrarse, na votação virtual, inequívoca e integralmente vencedora.” Art. 2º Esta Emenda Regimental entrará em vigor na data de sua publicação. Publique-se no Diário Eletrônico da Justiça do Trabalho. Goiânia, 11 de setembro de 2020. (assinado eletronicamente) Thiago Domiciano de Almeida Secretário-Geral da Presidência Tribunal Regional do Trabalho da 18ª Região Goiânia, 15 de setembro de 2020. [assinado eletronicamente] THIAGO DOMICIANO DE ALMEIDA SECRETARIO-GERAL DA PRESIDENCIA CJ-4 Documento juntado por DIOGO RAMOS VILELA e protocolado em 15/09/2020 16:11:42h. Protocolo nº 10017/2020. Fonte: Diário Eletrônico da Justiça do Trabalho: Caderno Administrativo [do] Tribunal Regional do Trabalho da 18ª Região, Brasília, DF, n. 3059/2020, 15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3-07-14T13:26:00.674000000</dc:date>
    <meta:editing-cycles>4</meta:editing-cycles>
    <meta:editing-duration>PT2M7S</meta:editing-duration>
    <meta:document-statistic meta:table-count="0" meta:image-count="0" meta:object-count="0" meta:page-count="1" meta:paragraph-count="1" meta:word-count="546" meta:character-count="3717" meta:non-whitespace-character-count="3171"/>
    <meta:template xlink:type="simple" xlink:actuate="onRequest" xlink:title="" xlink:href="Normal"/>
  </office:meta>
</office:document-meta>
</file>