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PORTARIA TRT 18ª GP/DG Nº 67/2020 PODER JUDICIÁRIO DA UNIÃO TRIBUNAL REGIONAL DO TRABALHO DA 18ª REGIÃO O DESEMBARGADOR-PRESIDENTE DO TRIBUNAL REGIONAL DO TRABALHO DA 18ª REGIÃO, no uso de suas atribuições legais e regimentais, e tendo em vista o que consta do PA 16535/2019; R E S O L V E: Art. 1º Alterar o caput do artigo 1º da Portaria TRT 18ª GP/DG n° 1635/2019, que passa a vigorar com a seguinte redação: “Art. 1º Instituir a Comissão de Acompanhamento e Fiscalização das Obras do Complexo Trabalhista de Goiânia, composta pelos servidores DIEGO CÁSSIO TERTULIANO, Analista Judiciário, Área Administrativa, ARMANDO RASSI FILHO, Analista Judiciário, Área de Apoio Especializado, Especialidade Engenharia Civil, PAULO HENRIQUE ALMEIDA LIMA, Técnico Judiciário, Área Administrativa, ROGÉRIO NEVES SIQUEIRA, Analista Judiciário, Área Administrativa, e LEANDRO CÂNDIDO OLIVEIRA, Analista Judiciário, Área Apoio Especializado Tecnologia da Informação, todos do Quadro de Pessoal deste Tribunal, com a finalidade de exercer as seguintes atribuições:” Art. 2º Alterar o artigo 2º da Portaria TRT 18ª GP/DG n° 1635/2019, que passa a vigorar com a seguinte redação: “Art. 2º Designar os servidores REINALDO DE SÁ MOREIRA E SILVA, AnalistaJudiciário, Área Apoio Especializado, Especialidade Engenharia Civil, RAPHAEL KRATKA LINS ROCHA, Analista Judiciário, Área Apoio Especializado, Especialidade Engenharia Civil, e ERICKSON DINIZ DE OLIVEIRA, Técnico Judiciário, Área Apoio Especializado Tecnologia da Informação, todos do Quadro de Pessoal deste Tribunal, para substituírem os membros designados no artigo 1º, nos seus afastamentos legais ou eventuais.” Documento juntado por JACQUELINE LOPES SEVERINO FERRO e protocolado em 15/01/2020 14:22:09h. Protocolo nº 16535/2019. PORTARIA TRT 18ª GP/DG Nº 67/2020 Fonte: Diário Eletrônico da Justiça do Trabalho: Caderno Administrativo [do] Tribunal Regional do Trabalho da 18ª Região, Brasília, DF, n. 2893/2020, 15 jan. 2020. PODER JUDICIÁRIO DA UNIÃO TRIBUNAL REGIONAL DO TRABALHO DA 18ª REGIÃO Art. 3º As demais disposições da Portaria TRT 18ª GP/DG nº 1635/2019 permanecem inalteradas. Art. 4º A Portaria TRT 18ª GP/DG n° 1635/2019 será republicada com as alterações introduzidas por esta Portaria. Art. 5° Esta Portaria entra em vigor na data de sua publicação. Publique-se no Diário Eletrônico da Justiça do Trabalho. PAULO PIMENTA Desembargador-Presidente Tribunal Regional do Trabalho da 18ª Região Goiânia, 15 de janeiro de 2020. [assinado eletronicamente] PAULO SÉRGIO PIMENTA DESEMB. PRES. DE TRIBUNAL Documento juntado por JACQUELINE LOPES SEVERINO FERRO e protocolado em 15/01/2020 14:22:09h. Protocolo nº 16535/2019. Fonte: Diário Eletrônico da Justiça do Trabalho: Caderno Administrativo [do] Tribunal Regional do Trabalho da 18ª Região, Brasília, DF, n. 2893/2020, 15 jan. 2020.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0-16T11:10:45.453000000</dc:date>
    <meta:editing-cycles>12</meta:editing-cycles>
    <meta:editing-duration>PT14M59S</meta:editing-duration>
    <meta:document-statistic meta:table-count="0" meta:image-count="0" meta:object-count="0" meta:page-count="1" meta:paragraph-count="1" meta:word-count="412" meta:character-count="2837" meta:non-whitespace-character-count="2425"/>
    <meta:template xlink:type="simple" xlink:actuate="onRequest" xlink:title="" xlink:href="../../../2022/2022_Portaria/Port_2022_3313.odt/Normal"/>
  </office:meta>
</office:document-meta>
</file>