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1357/2020 PODER JUDICIÁRIO DA UNIÃO TRIBUNAL REGIONAL DO TRABALHO DA 18ª REGIÃO Suspende o expediente e os prazos processuais no dia 18 de setembro de 2020 na Vara do Trabalho de Uruaçu, por motivo de conveniência administrativa. O DESEMBARGADOR-PRESIDENTE DO TRIBUNAL REGIONAL DO TRABALHO DA 18ª REGIÃO, no uso de suas atribuições legais e regimentais, e tendo em vista o que consta do Processo Administrativo nº /2020, CONSIDERANDO que o Vigilante da empresa terceirizada que presta serviços na Vara do Trabalho de Uruaçu testou positivo para a Covid-19, nesta data, tendo mantido contato com pessoas, instalações, mobiliários e equipamentos daquela Unidade Judiciária nos dias que antecederam à confirmação da contaminação; CONSIDERANDO o disposto no art. 16, § 4º, da Portaria TRT 18ª GP/SCR nº 678/2020, que determina que os magistrados, servidores e quaisquer outros colaboradores que possuam histórico de contato próximo com casos suspeitos ou confirmados em laboratório de contaminação pelo novo Coronavírus (COVID-19), deverão ser colocados em quarentena; CONSIDERANDO os termos da Resolução CNJ nº 207/2015, que instituiu a Política de Atenção Integral à Saúde de Magistrados e Servidores do Poder Judiciário, bem como o teor da Resolução CSJT nº 141/2014, que fixa diretrizes para a realização de ações de promoção da saúde ocupacional e de prevenção de riscos e doenças relacionadas ao trabalho no âmbito da Justiça do Trabalho de 1º e 2º graus; CONSIDERANDO o disposto no art. 25, inciso XI, do Regimento Interno do Tribunal Regional do Trabalho da 18ª Região, RESOLVE: Art. 1º Fica determinada a suspensão do expediente na Vara do Trabalho Documento juntado por RICARDA ALEXANDRA ANTONIA TEIXEIRA e protocolado em 17/09/2020 22:58:42h. Protocolo nº 11878/2020. PORTARIA TRT 18ª GP/DG Nº 1357/2020 Fonte: Diário Eletrônico da Justiça do Trabalho: Caderno Administrativo [do] Tribunal Regional do Trabalho da 18ª Região, Brasília, DF, n. 3062/2020, 18 undefined 2020. de Uruaçu, no dia 18 de setembro de 2020, por conveniência administrativa. Parágrafo único Ficam suspensas as audiências e outros atos judicias designados para a referida data. Art. 2º Os prazos que se iniciarem, estiverem em curso ou terminarem no dia 18 de setembro de 2020 ficarão automaticamente prorrogados para o primeiro dia útil subsequente, nos termos dos artigos 216 e 219, caput, ambos da Lei 13.105/2015. Art. 3º Os Gestores da Vara do Trabalho de Uruaçu deverão observar o disposto na Portaria TRT 18ª GP/SCR nº 678/2020 e demais normas que tratam das ações de enfrentamento à contaminação pelo novo Coronavírus emanadas do Conselho Nacional de Justiça e do Conselho Superior da Justiça do Trabalho para adoção de medidas de afastamento e retomada dos trabalhos. Art. 4º Fica determinada a quarentena das pessoas que laboram na Vara do Trabalho de Uruaçu que tiveram contato com o prestador de serviços de Vigilância que testou positivo para a Covid-19. Art. 5º A Divisão de Material e Logística deverá realizar procedimento de limpeza, sanitização e desinfecção das instalações da Vara do Trabalho de Uruaçu, bem como de todo o mobiliário e equipamentos. Art. 6º Esta Portaria entra em vigor na data de sua publicação. Publique-se no Diário Eletrônico da Justiça do Trabalho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52:00Z</meta:creation-date>
    <dc:date>2023-10-20T13:52:00Z</dc:date>
    <meta:template xlink:href="Normal" xlink:type="simple"/>
    <meta:editing-cycles>2</meta:editing-cycles>
    <meta:editing-duration>PT0S</meta:editing-duration>
    <meta:document-statistic meta:page-count="1" meta:paragraph-count="6" meta:word-count="528" meta:character-count="3374" meta:row-count="23" meta:non-whitespace-character-count="2852"/>
  </office:meta>
</office:document-meta>
</file>