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 Nº 1381/2020 PODER JUDICIÁRIO DA UNIÃO TRIBUNAL REGIONAL DO TRABALHO DA 18ª REGIÃO SECRETARIA-GERAL DA PRESIDÊNCIA Divulga os nomes dos servidores selecionados para receber o Prêmio Servidor de Mérito do Tribunal Regional do Trabalho da 18ª Região, pelos critérios de antiguidade e merecimento, e dá outras providências, na forma da Portaria TRT 18ª GP Nº 1317/2020. O DESEMBARGADOR-PRESIDENTE DO TRIBUNAL REGIONAL DO TRABALHO DA 18ª REGIÃO, no uso de suas atribuições legais e regimentais e tendo em vista o que consta do Processo Administrativo nº 10.446/2020, CONSIDERANDO o disposto na Portaria TRT 18ª GP Nº 1317/2020, que regulamenta o Prêmio SERVIDOR DE MÉRITO no âmbito do Tribunal Regional do Trabalho da 18ª Região, de 10 de setembro de 2020, RESOLVE: Art. 1º Divulgar os nomes dos servidores selecionados para receber o Prêmio SERVIDOR DE MÉRITO do Tribunal Regional do Trabalho da 18ª Região, em solenidade que se realizará às 15h do dia 28 de outubro de 2020, pelo modo telepresencial, em reconhecimento à dedicação e à eficiência no cumprimento de suas atribuições. Art. 2º Serão agraciados com o prêmio mencionado no art. 1º, pelo critério de antiguidade, nos termos do Art. 2º da Portaria TRT 18ª GP Nº 1317/2020, os seguintes servidores: I. ADERLI MARIA PEREIRA PONTES II. ALDAIR DANTAS DE MEDEIROS III. IRON LOPES FERREIRA IV. JOSÉ DUCLEAN NUNES DE SOUZA V. LILIANA RAMOS CAIADO DE CARVALHO Documento juntado por RICARDA ALEXANDRA ANTONIA TEIXEIRA e protocolado em 28/09/2020 12:55:58h. Protocolo nº 10446/2020. PORTARIA TRT 18ª GP/SGP Nº 1381/2020 Fonte: Diário Eletrônico da Justiça do Trabalho: Caderno Administrativo [do] Tribunal Regional do Trabalho da 18ª Região, Brasília, DF, n. 3068/2020, 28 undefined 2020. VI. MARTINHO CÂNDIDO DOS SANTOS VII. MURILO MARIANO RABELO VIII. ROSEMARY BORGES VIEIRA DE SOUSA FREITAS Art. 3º Serão agraciados com o prêmio mencionado no art. 1º, pelo critério de merecimento, por terem se destacado no desenvolvimento de ações ou projetos relevantes, nos termos do art. 5º da Portaria TRT 18ª GP Nº 1317/2020, os seguintes servidores: I. CÁSSIA MARIA SEBBA KAFURI II. DANIEL SIQUEIRA SOARES III. DANILO DE MOURA BELARMINO IV. FÁBIO SANTOS GAMA V. GERCIVALDO LORERO JUNIOR VI. LÍDIA BARROS NERCESSIAN VII. MAÍSA BUENO MACHADO VIII. MARIA CÉLIA DE SENE BAVARESCO IX. RAFAEL RAMOS TAVARES X. SÁVIO MENEZES SAMPAIO Art. 4º Em razão do aniversário de trinta anos do Tribunal Regional do Trabalho da 18ª Região, os seguintes servidores ativos serão agraciados com o prêmio estabelecido no art. 8º da Portaria TRT 18ª GP nº 1317/2020, por integrarem o quadro de pessoal do Tribunal desde o primeiro ano de sua instalação: I. ADELVAIR ALVES DA COSTA II. AFRÂNIO HONORATO PINHEIRO III. ANA BEATRIZ BRAGA PEREIRA IV. ANA LÚCIA GONÇALVES VASQUES BERTONCINI V. ANDRÉ LUÍS DE MENEZES VI. ANDRÉ LUIZ MOURA VII. ANTONIO CEZAR PRAZERES DE ANDRADE SILVA VIII. ANTÔNIO GOMES JÚNIOR IX. AURIMAR FERREIRA ARRAES Documento juntado por RICARDA ALEXANDRA ANTONIA TEIXEIRA e protocolado em 28/09/2020 12:55:58h. Protocolo nº 10446/2020. Fonte: Diário Eletrônico da Justiça do Trabalho: Caderno Administrativo [do] Tribunal Regional do Trabalho da 18ª Região, Brasília, DF, n. 3068/2020, 28 undefined 2020. X. CARLA CARVALHO DE OLIVEIRA XI. CARLOS ALBERTO AQUINO XII. CELSO ALVES DE MOURA XIII. CLÁUDIO CÉSAR DOS REIS XIV. CLEANTO DE PAULA GOMES XV. CLEIDE BARBOSA LEMOS XVI. CRISTIANNE SABOYA LIMA XVII. DELENDA GENARO SILVA NASCIMENTO XVIII. DIVINO CAETANO DA SILVA XIX. ELÊUS DÂMASO DE LIMA XX. ELEUZA GURGEL ACOSTA XXI. ELISABETE NEVES TOMÉ BITENCOURT XXII. FÁBIO ARAÚJO PEREIRA XXIII. FÁBIO OLIVEIRA BORGES JÚNIOR XXIV. FRANCIMAR MARTINS DANTAS XXV. FRANCISCO DE ASSIS MOREIRA DE ALMEIDA XXVI. HELIANE MARIA ALVES DE CASTRO XXVII. IBIS BRITO SOUZA XXVIII. ISABEL BELO CATULA AQUINO XXIX. IVO VASCONCELOS FERREIRA DA SILVA XXX. JOAQUIM FERREIRA DOS SANTOS FILHO XXXI. JOSÉ CUSTÓDIO NETO XXXII. JOSÉ DONIZETE FRAGA XXXIII. JOSÉ RONALDO CALDEIRA CAMPOS XXXIV. KAREN ROBERTA VILACHÃ FERREIRA PIRES XXXV. KELLER ROBERTO MELO ROCHA XXXVI. LÁZARO JOSÉ DA CUNHA XXXVII. LETIS BUENO<text:s/><text:soft-page-break/>FERNANDES XXXVIII. LUCIENE CAMPIONI CARDOSO XXXIX. MAÉRCIO ROCHA PEIXOTO XL. MARCELLO PENA XLI. MARCELO MARQUES DE MATOS XLII. MARCELO MENDES XLIII. MÁRCIA CRISTINA RIBEIRO SIMAAN Documento juntado por RICARDA ALEXANDRA ANTONIA TEIXEIRA e protocolado em 28/09/2020 12:55:58h. Protocolo nº 10446/2020. Fonte: Diário Eletrônico da Justiça do Trabalho: Caderno Administrativo [do] Tribunal Regional do Trabalho da 18ª Região, Brasília, DF, n. 3068/2020, 28 undefined 2020. XLIV. MARCOS DOS SANTOS ANTUNES XLV. MARIA DAS DORES MEDEIROS XLVI. MARIA MADALENA DA SILVA GOMES XLVII. MARTINHO CÂNDIDO DOS SANTOS XLVIII. MAYRA CHRISTINA CABRAL E SANTOS XLIX. NÉIA LÚCIA REIS DE AGUIAR L. NEIRE MAGALY DE ARAÚJO MACHADO LI. PEDRO PAULO CORREIA DE FREITAS LII. RAQUEL VIEIRA RODRIGUES LIII. RICARDO WERBSTER PEREIRA DE LUCENA LIV. ROGÉRIO MACHADO BUENO LV. RUBENS ANTÔNIO DELA SÁVIA LVI. SALVINO GOMES DA SILVA LVII. SAMUEL FÁBIO FERREIRA JÚNIOR LVIII. SILVESTRE FERREIRA LEITE JÚNIOR LIX. SÍLVIO OLIVEIRA DOS ANJOS LX. SOLANGE DE CÁSSIA MACHADO SOARES LXI. TÚLIO CÉSAR FERREIRA LUCAS LXII. VALÉRIA CRISTINA BARCELOS LXIII. VANDERLEI ALVES DE MENDONÇA LXIV. WANDER FERNANDO ACHCAR LXV. WELLINGTON CAETANO FRANCO LXVI. WELLINGTON DA CONCEIÇÃO GONÇALVES LXVII. WILSON DIVINO MARQUES DE AMURIM LXVIII. EDUARDO DOS SANTOS E SILVA (in memoriam) Art. 5º Esta portaria entra em vigor na data de sua publicação. Publique-se no Diário Eletrônico da Justiça do Trabalho. Documento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3:59:00Z</meta:creation-date>
    <dc:date>2023-10-20T13:59:00Z</dc:date>
    <meta:template xlink:href="Normal" xlink:type="simple"/>
    <meta:editing-cycles>2</meta:editing-cycles>
    <meta:editing-duration>PT0S</meta:editing-duration>
    <meta:document-statistic meta:page-count="2" meta:paragraph-count="11" meta:word-count="886" meta:character-count="5665" meta:row-count="39" meta:non-whitespace-character-count="4790"/>
  </office:meta>
</office:document-meta>
</file>