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  <style:style style:name="T1" style:family="text">
      <style:text-properties officeooo:rsid="00168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RTARIA TRT 18ª GP/SCJ Nº 019/2012 O DESEMBARGADOR-PRESIDENTE DO TRIBUNAL REGIONAL DO TRABALHO DA DÉCIMA OITAVA REGIÃO, no uso de suas atribuições legais e regimentais, CONSIDERANDO a Lei nº 11.419, de 16 de dezembro de 2006, que instituiu o Processo Judicial Eletrônico no âmbito do Poder Judiciário; CONSIDERANDO a necessidade de planejamento e acompanhamento das ações e investimentos na área de tecnologia da informação; CONSIDERANDO as determinações insertas na Resolução nº 94, de 23 de março de 2012, do Conselho Superior da Justiça do Trabalho; e CONSIDERANDO o que consta do Processo Administrativo nº 143/2012, RESOLVE: Art. 1º Fica instituído, em atenção ao art. 35 da Resolução nº 94/2012 do Conselho Superior da Justiça do Trabalho, o Comitê Gestor Regional do Processo Judicial Eletrônico da Justiça do Trabalho – PJe-JT, que terá a função de assessoramento superior do Presidente do Tribunal Regional do Trabalho da 18ª Região. Art. 2º São atribuições do Comitê Gestor Regional do PJe-JT: I – administrar o sistema nos aspectos relacionados à sua estrutura, implementação e funcionamento, de acordo com as diretrizes fixadas pelo Comitê Gestor Nacional; II – avaliar a necessidade de promover a manutenção corretiva e evolutiva do sistema; III – organizar a estrutura de atendimento às demandas de seus usuários internos e externos; IV – determinar a realização de auditorias no sistema, especialmente no que diz respeito à integridade das suas informações e segurança; V – garantir a integridade do sistema, no que diz respeito à sua taxonomia e classes processuais; VI – propor ao Comitê Gestor Nacional alterações visando ao aprimoramento do sistema; VII – observar as normas expedidas pelo Conselho Superior da Justiça do Trabalho e pelo Comitê Gestor Nacional. Art. 3º O Comitê Gestor Regional do PJe-JT terá a seguinte composição: I – um Desembargador Federal do Trabalho, que o coordenará; II – dois Juízes Titulares de Vara do Trabalho; III – quatros servidores da área judiciária, compreendendo cada grau de jurisdição; IV – um servidor da área de tecnologia da informação e comunicação; V – um representante da Ordem dos Advogados do Brasil – Seção de Goiás, a ser indicado pela respectiva Entidade de Classe; VI – um representante do Ministério Público do Trabalho, a ser indicado pela Procuradoria Regional do Trabalho da 18ª Região. Art. 4º Esta Portaria entra em vigor na data de sua assinatura. Publique-se no Diário Eletrônico da Justiça do Trabalho, no Diário da Justiça Eletrônico da 18ª Região e no Boletim Interno Eletrônico. Goiânia, 11 de maio de 2012. ORIGINAL ASSINADO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1:44:05.012000000</dc:date>
    <meta:editing-duration>PT16M2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7" meta:character-count="2665" meta:non-whitespace-character-count="2243"/>
  </office:meta>
</office:document-meta>
</file>