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-complex="Times New Roman" style:font-weight-complex="bold" fo:color="#333333" fo:background-color="#FFFFFF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333333" fo:font-size="16.5pt" style:font-size-asian="16.5pt" style:font-size-complex="16.5pt" fo:background-color="#FFFFFF"/>
    </style:style>
  </office:automatic-styles>
  <office:body>
    <office:text text:use-soft-page-breaks="true">
      <text:p text:style-name="P1"><text:span text:style-name="T2">PORTARIA TRT18 GP/SGP Nº 1469/2020</text:span><text:span text:style-name="T3"><text:s/></text:span>PODER JUDICIÁRIO DA UNIÃO TRIBUNAL REGIONAL DO TRABALHO DA 18ª REGIÃO GABINETE DA PRESIDÊNCIA *Texto da Portaria TRT 18ª GP/SGP nº 1.469/2020 compilado após alterações promovidas pela Portaria TRT 18ª GP/SGP nº 1.502/2020. Designa os membros da Comissão de Transição para a administração do Tribunal Regional do Trabalho da 18ª Região – Biênio 2021/2023. O DESEMBARGADOR-PRESIDENTE DO TRIBUNAL REGIONAL DO TRABALHO DA 18ª REGIÃO, no uso de suas atribuições legais e regimentais, tendo em vista o que consta do Processo Administrativo nº 12.625/2020, CONSIDERANDO a Resolução nº 95/2009, do colendo Conselho Nacional de Justiça – CNJ, que dispõe sobre a transição dos cargos de direção nos Órgãos do Poder Judiciário; CONSIDERANDO o § 2º do art. 8º do Regimento Interno do Tribunal Regional do Trabalho da 18ª Região; CONSIDERANDO o teor do Ofício TRT18 GDVP nº 7/2020 e a resposta formulada pelo Gabinete do Ex.mo Desembargador GERALDO RODRIGUES DO NASCIMENTO, à margem da solicitação que lhe fora aberta nos autos do Processo Administrativo nº 12.625/2020; RESOLVE: Art. 1º Designar os seguintes servidores para a composição da Comissão de Transição para a administração do Tribunal Regional do Trabalho da 18ª Região – Biênio 2021/2023: I – GUSTAVO DA COSTA SEIXAS – Assessor do Gabinete da VicePresidência, a quem competirá a coordenação dos trabalhos do colegiado; II – TIAGO ANDRÉ DE FREITAS – Assessor do Gabinete da VicePresidência; III – MARCELO MARQUES DE MATOS – Diretor da Secretaria da Corregedoria Regional; IV – REJANE DIAS DA SILVA E SOUZA – Chefe de Gabinete da VicePresidência; V – CRISTIANNE SABOYA LIMA – Assessora do Gabinete do Desembargador Geraldo Rodrigues do Nascimento; VI – TÂNIA DE ALMEIDA SILVA CRUVINEL – Assessora do Gabinete de DIÁRIO ELETRÔNICO DA JUSTIÇA DO TRABALHO: Caderno Administrativo [do] Tribunal Regional do Trabalho da 18ª Região, Brasília, DF, 14 out. 2020. Apoio Administrativo da Presidência; VII – THIAGO DOMICIANO DE ALMEIDA – Secretário-Geral da Presidência, que atuará como interlocutor da atual administração do Tribunal Regional do Trabalho da 18ª Região perante o coordenador da Comissão de Transição; VIII – RICARDO WERBSTER PEREIRA DE LUCENA – Diretor-Geral; IX – CLEBER PIRES FERREIRA – Secretário-Geral Judiciário; X – ROBNALDO JOSÉ SANTOS ALVES – Secretário-Geral de Governança e Estratégia; XI – ÁLVARO CELSO BONFIM RESENDE – Servidor aposentado. (inciso acrescido pela Portaria TRT 18ª GP/SCR Nº 1.502/2020) Parágrafo único. A Comissão de Transição a que se refere o caput será secretariada pela servidora FLÁVIA RAMOS QUEIROZ OLIVEIRA – Chefe de Serviço da Secretaria-Geral de Governança e Estratégia, e, nas suas ausências eventuais e regulamentares, pela servidora PAULA REJANE DOS SANTOS – Chefe de Setor daquela mesma Secretaria. Art. 2º A Comissão de Transição de que trata o art. 1º fará reuniões com periodicidade mínima mensal. Art. 3º Os casos omissos serão decididos pela presidência do Tribunal. Art. 4º Esta Portaria entra em vigor na data de sua assinatura. Cientifique-se e publique-se no Diário Eletrônico da Justiça do Trabalho. Goiânia, data da assinatura eletrônica. Documento assinado eletronicamente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4:01:00Z</meta:creation-date>
    <dc:date>2023-10-20T14:01:00Z</dc:date>
    <meta:template xlink:href="Normal" xlink:type="simple"/>
    <meta:editing-cycles>2</meta:editing-cycles>
    <meta:editing-duration>PT0S</meta:editing-duration>
    <meta:document-statistic meta:page-count="1" meta:paragraph-count="6" meta:word-count="511" meta:character-count="3268" meta:row-count="23" meta:non-whitespace-character-count="2763"/>
  </office:meta>
</office:document-meta>
</file>