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tribui nomes, em valorização ao cerrado goiano, ao Plenário e às Salas de Sessões do Complexo Trabalhista da 18ª Região. CERTIFICO que o Pleno do egrégio Tribunal Regional do Trabalho da 18ª Região, em sessão administrativa ordinária, na modalidade telepresencial, realizada em 6 de outu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Eugênio José Cesário Rosa, Iara Teixeira Rios, Welington Luis Peixoto, Silene Aparecida Coelho e Rosa Nair da Silva Nogueira Reis e do Excelentíssimo Procurador-Chefe da Procuradoria Regional do Trabalho da 18ª Região, Tiago Ranieri de Oliveira, consignada a ausência justificada do Excelentíssimo Desembargador Geraldo Rodrigues do Nascimento, em gozo de férias, tendo em vista o que consta do Processo Administrativo SisDoc nº 11833/2020 MA86/2020 (PJe - PA 0010943-55.2020.5.18.0000), RESOLVEU, por unanimidade, acolhida divergência proposta pelo Excelentíssimo Desembargador Gentil Pio de Oliveira, atribuir nomes ao Plenário e às Salas de Sessões “A”, “B” e “C” do Complexo Trabalhista da 18ª Região, em homenagem às árvores típicas do cerrado goiano, os quais passam a ser reconhecidos como: 1. “PLENÁRIO IPÊ”, ao Plenário destinado às sessões administrativas e judiciais do egrégio Tribunal Pleno; 2. “SALA AROEIRA”, à Sala de Sessão “A”, primeira das salas destinadas às sessões das Turmas Julgadoras, cujo acesso público é feito pela Rua Orestes Ribeiro; Documento juntado por DANIEL SIQUEIRA SOARES e protocolado em 07/10/2020 09:23:53h. Protocolo nº 11833/2020. RESOLUÇÃO ADMINISTRATIVA Nº 92/2020 Fonte: Diário Eletrônico da Justiça do Trabalho: Caderno Administrativo [do] Tribunal Regional do Trabalho da 18ª Região, Brasília, DF, n. 3075/2020, 07 out. 2020. 3. “SALA BURITI”, à Sala de Sessão “B”, situada entre as salas de sessão “A” e “C”; e 4. “SALA CEDRO”, à Sala de Sessão “C”, última das três salas de sessões das Turmas Julgadoras; Publique-se no Diário Eletrônico da Justiça do Trabalho. Goiânia, 6 de outubro de 2020. (assinado eletronicamente) Thiago Domiciano de Almeida Secretário-Geral da Presidência Tribunal Regional do Trabalho da 18ª Região Goiânia, 7 de outubro de 2020. [assinado eletronicamente] THIAGO DOMICIANO DE ALMEIDA SECRETARIO-GERAL DA PRESIDENCIA CJ-4 Documento juntado por DANIEL SIQUEIRA SOARES e protocolado em 07/10/2020 09:23:53h. Protocolo nº 11833/2020. Fonte: Diário Eletrônico da Justiça do Trabalho: Caderno Administrativo [do] Tribunal Regional do Trabalho da 18ª Região, Brasília, DF, n. 3075/2020, 07 out.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6:24.269000000</dc:date>
    <meta:editing-duration>PT33M8S</meta:editing-duration>
    <meta:editing-cycles>97</meta:editing-cycles>
    <meta:generator>LibreOffice/6.1.0.3$Windows_X86_64 LibreOffice_project/efb621ed25068d70781dc026f7e9c5187a4decd1</meta:generator>
    <meta:document-statistic meta:table-count="0" meta:image-count="0" meta:object-count="0" meta:page-count="1" meta:paragraph-count="1" meta:word-count="421" meta:character-count="2897" meta:non-whitespace-character-count="2476"/>
  </office:meta>
</office:document-meta>
</file>