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à Excelentíssima Desembargadora Iara Teixeira Rios pela RA nº 53/2020, relativo ao período de 23-9 a 2-10-2020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, Silene Aparecida Coelho e Rosa Nair da Silva Nogueira Reis e do Excelentíssimo Procurador-Chefe da Procuradoria Regional do Trabalho da 18ª Região, Tiago Ranieri de Oliveira, consignadas as ausências justificadas dos Excelentíssimos Desembargadores Geraldo Rodrigues do Nascimento, Eugênio José Cesário Rosa e Iara Teixeira Rios, em gozo de férias, tendo em vista o que consta do Processo Administrativo SisDoc nº 7299/2020 MA-52/2020 (PJe - PA 0010482-83.2020.5.18.0000), RESOLVEU, por unanimidade, referendar a decisão do Excelentíssimo Desembargador-Presidente que converteu em abono pecuniário e autorizou o pagamento de 1/3 das férias concedidas à Excelentíssima Desembargadora Iara Teixeira Rios pela RA nº 53/2020, relativo ao período de 23-9 a 2-10-2020, em consonância com o disposto no art. 17, §§§ 1º, 2º e 4º, I, da Resolução CSJT Nº 253, de 22 de novembro de 2019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52h. Protocolo nº 7299/2020. RESOLUÇÃO ADMINISTRATIVA Nº 91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5:54.405000000</dc:date>
    <meta:editing-duration>PT32M39S</meta:editing-duration>
    <meta:editing-cycles>9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3" meta:character-count="2420" meta:non-whitespace-character-count="2077"/>
  </office:meta>
</office:document-meta>
</file>