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decisão do Excelentíssimo Desembargador-Presidente que converteu em abono pecuniário e autorizou o pagamento de 1/3 das férias concedidas ao Excelentíssimo Desembargador Eugênio José Cesário Rosa pela RA nº 61/2020, relativo ao período de 9 a 18-9- 2020. 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Mário Sérgio Bottazzo, Welington Luis Peixoto, Silene Aparecida Coelho e Rosa Nair da Silva Nogueira Reis e do Excelentíssimo Procurador-Chefe da Procuradoria Regional do Trabalho da 18ª Região, Tiago Ranieri de Oliveira, consignadas as ausências justificadas dos Excelentíssimos Desembargadores Geraldo Rodrigues do Nascimento, Eugênio José Cesário Rosa e Iara Teixeira Rios, em gozo de férias, tendo em vista o que consta do Processo Administrativo SisDoc nº 8836/2020 MA-61/2020 (PJe - PA 0010670-76.2020.5.18.0000), RESOLVEU, por unanimidade, referendar a decisão do Excelentíssimo Desembargador-Presidente que converteu em abono pecuniário e autorizou o pagamento de 1/3 das férias concedidas ao Excelentíssimo Desembargador Eugênio José Cesário Rosa pela RA nº 61/2020, relativo ao período de 9 a 18-9-2020, em consonância com o disposto no art. 17, §§§ 1º, 2º e 4º, I, da Resolução CSJT Nº 253, de 22 de novembro de 2019, nos termos do voto do relator. Publique-se no Diário Eletrônico da Justiça do Trabalho. Goiânia, 6 de outubro de 2020. (assinado eletronicamente) Thiago Domiciano de Almeida Secretário-Geral da Presidência Tribunal Regional do Trabalho da 18ª Região Goiânia, 7 de outubro de 2020. [assinado eletronicamente] THIAGO DOMICIANO DE ALMEIDA SECRETARIO-GERAL DA PRESIDENCIA CJ-4 Documento juntado por DANIEL SIQUEIRA SOARES e protocolado em 07/10/2020 09:23:45h. Protocolo nº 8836/2020. RESOLUÇÃO ADMINISTRATIVA Nº 85/2020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6:08.700000000</dc:date>
    <meta:editing-duration>PT32M53S</meta:editing-duration>
    <meta:editing-cycles>9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3" meta:character-count="2462" meta:non-whitespace-character-count="2109"/>
  </office:meta>
</office:document-meta>
</file>