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e7a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Referenda a decisão do Excelentíssimo Desembargador-Presidente que converteu em abono pecuniário e autorizou o pagamento de 1/3 das férias concedidas à Excelentíssima Desembargadora Silene Aparecida Coelho pela RA nº 63/2020, relativo ao período de 18 a 27-11- 2020. . CERTIFICO que o Pleno do egrégio Tribunal Regional do Trabalho da 18ª Região, em sessão administrativa ordinária, na modalidade telepresencial, realizada em 6 de outubro de 2020, sob a presidência do Excelentíssimo Desembargador Paulo Pimenta (Presidente do Tribunal), com a participação dos Excelentíssimos Desembargadores Daniel Viana Júnior (Vice-Presidente e Corregedor), Platon Teixeira de Azevedo Filho, Kathia Maria Bomtempo de Albuquerque, Elvecio Moura dos Santos, Gentil Pio de Oliveira, Mário Sérgio Bottazzo, Welington Luis Peixoto e Rosa Nair da Silva Nogueira Reis e do Excelentíssimo Procurador-Chefe da Procuradoria Regional do Trabalho da 18ª Região, Tiago Ranieri de Oliveira, consignados o impedimento da Excelentíssima Desembargadora Silene Aparecida Coelho (art. 18, II, Lei 9784/99) e a ausência justificada dos Excelentíssimos Desembargadores Geraldo Rodrigues do Nascimento, Eugênio José Cesário Rosa e Iara Teixeira Rios, em gozo de férias, tendo em vista o que consta do Processo Administrativo SisDoc nº 7371/2020 MA-57/2020 (PJe - PA 0010569-39.2020.5.18.0000), RESOLVEU, por unanimidade, referendar a decisão do Excelentíssimo Desembargador-Presidente que converteu em abono pecuniário e autorizou o pagamento de 1/3 das férias concedidas à Excelentíssima Desembargadora Silene Aparecida Coelho pela RA nº 63/2020, relativo ao período de 18 a 27-11-2020, em consonância com o disposto no art. 17, §§§ 1º, 2º e 4º, I, da Resolução CSJT Nº 253, de 22 de novembro de 2019, nos termos do voto do relator. Publique-se no Diário Eletrônico da Justiça do Trabalho. Goiânia, 6 de outubro de 2020. (assinado eletronicamente) Thiago Domiciano de Almeida Secretário-Geral da Presidência Tribunal Regional do Trabalho da 18ª Região Goiânia, 7 de outubro de 2020. [assinado eletronicamente] THIAGO DOMICIANO DE ALMEIDA SECRETARIO-GERAL DA PRESIDENCIA CJ-4 Documento juntado por DANIEL SIQUEIRA SOARES e protocolado em 07/10/2020 09:23:44h. Protocolo nº 7371/2020. RESOLUÇÃO ADMINISTRATIVA Nº 84/2020 Fonte: Diário Eletrônico da Justiça do Trabalho: Caderno Administrativo [do] Tribunal Regional do Trabalho da 18ª Região, Brasília, DF, n. 3075/2020, 07 out. 2020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10T11:24:55.194000000</dc:date>
    <meta:editing-duration>PT31M42S</meta:editing-duration>
    <meta:editing-cycles>91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2" meta:character-count="2534" meta:non-whitespace-character-count="2172"/>
  </office:meta>
</office:document-meta>
</file>